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45cm" fo:margin-left="0.501cm" table:align="left" style:writing-mode="lr-tb"/>
    </style:style>
    <style:style style:name="Tabella1.A" style:family="table-column">
      <style:table-column-properties style:column-width="2.058cm"/>
    </style:style>
    <style:style style:name="Tabella1.B" style:family="table-column">
      <style:table-column-properties style:column-width="9.693cm"/>
    </style:style>
    <style:style style:name="Tabella1.C" style:family="table-column">
      <style:table-column-properties style:column-width="6.294cm"/>
    </style:style>
    <style:style style:name="Tabella1.1" style:family="table-row">
      <style:table-row-properties style:min-row-height="0.504cm" fo:keep-together="auto"/>
    </style:style>
    <style:style style:name="Tabella1.A1" style:family="table-cell">
      <style:table-cell-properties style:vertical-align="top" fo:padding-left="0.191cm" fo:padding-right="0.085cm" fo:padding-top="0cm" fo:padding-bottom="0cm" fo:border="0.5pt solid #000000" style:writing-mode="lr-tb"/>
    </style:style>
    <style:style style:name="Tabella1.3" style:family="table-row">
      <style:table-row-properties style:min-row-height="0.991cm" fo:keep-together="auto"/>
    </style:style>
    <style:style style:name="Tabella1.4" style:family="table-row">
      <style:table-row-properties style:min-row-height="1.27cm" fo:keep-together="auto"/>
    </style:style>
    <style:style style:name="Tabella1.5" style:family="table-row">
      <style:table-row-properties style:min-row-height="0.508cm" fo:keep-together="auto"/>
    </style:style>
    <style:style style:name="Tabella1.11" style:family="table-row">
      <style:table-row-properties style:min-row-height="0.995cm" fo:keep-together="auto"/>
    </style:style>
    <style:style style:name="Tabella1.12" style:family="table-row">
      <style:table-row-properties style:min-row-height="2.93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7%" fo:hyphenation-ladder-count="no-limit"/>
      <style:text-properties fo:font-weight="bold" style:letter-kerning="false" style:font-name-asian="Times New Roman" style:language-asian="it" style:country-asian="IT" style:font-weight-asian="bold" style:font-name-complex="Calibri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7%" fo:hyphenation-ladder-count="no-limit" style:snap-to-layout-grid="false"/>
      <style:text-properties fo:font-weight="bold" style:letter-kerning="false" style:font-name-asian="Times New Roman" style:language-asian="it" style:country-asian="IT" style:font-weight-asian="bold" style:font-name-complex="Calibri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Calibri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15" style:family="paragraph" style:parent-style-name="Standard">
      <style:paragraph-properties fo:margin-top="0cm" fo:margin-bottom="0cm" style:contextual-spacing="false" fo:line-height="107%" fo:hyphenation-ladder-count="no-limit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7%" fo:hyphenation-ladder-count="no-limit" style:snap-to-layout-grid="false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99%" fo:hyphenation-ladder-count="no-limit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99%" fo:hyphenation-ladder-count="no-limit" style:snap-to-layout-grid="false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fo:font-style="italic" style:letter-kerning="false" style:font-name-asian="Times New Roman" style:font-size-asian="12pt" style:language-asian="it" style:country-asian="IT" style:font-style-asian="italic" style:font-name-complex="Calibri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21" style:family="paragraph" style:parent-style-name="Standard">
      <style:paragraph-properties fo:margin-left="0cm" fo:margin-right="0.106cm" fo:margin-top="0cm" fo:margin-bottom="0cm" style:contextual-spacing="false" fo:line-height="107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106cm" fo:margin-top="0cm" fo:margin-bottom="0cm" style:contextual-spacing="false" fo:line-height="107%" fo:text-align="justify" style:justify-single-word="false" fo:hyphenation-ladder-count="no-limit" fo:text-indent="0cm" style:auto-text-indent="false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106cm" fo:margin-top="0cm" fo:margin-bottom="0cm" style:contextual-spacing="false" fo:line-height="107%" fo:text-align="justify" style:justify-single-word="false" fo:hyphenation-ladder-count="no-limit" fo:text-indent="0cm" style:auto-text-indent="false" style:snap-to-layout-grid="false"/>
      <style:text-properties style:letter-kerning="false" style:font-name-asian="Times New Roman" style:language-asian="it" style:country-asian="IT" style:font-name-complex="Calibri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-0.009cm" fo:margin-right="0cm" fo:margin-top="0cm" fo:margin-bottom="0cm" style:contextual-spacing="false" fo:line-height="107%" fo:hyphenation-ladder-count="no-limit" fo:text-indent="0cm" style:auto-text-indent="false"/>
      <style:text-properties fo:font-size="12pt" fo:font-style="italic" style:letter-kerning="false" style:font-name-asian="Times New Roman" style:font-size-asian="12pt" style:language-asian="it" style:country-asian="IT" style:font-style-asian="italic" style:font-name-complex="Calibri" style:font-size-complex="12pt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weight="bold" style:font-weight-asian="bold" style:font-name-complex="Calibri" style:font-weight-complex="bold"/>
    </style:style>
    <style:style style:name="P2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Calibri"/>
    </style:style>
    <style:style style:name="P27" style:family="paragraph" style:parent-style-name="Standard" style:list-style-name="WW8Num1">
      <style:paragraph-properties fo:margin-top="0cm" fo:margin-bottom="0.021cm" style:contextual-spacing="false" fo:line-height="100%" fo:text-align="justify" style:justify-single-word="false"/>
      <style:text-properties fo:color="#000000" loext:opacity="100%" style:font-name-complex="Calibri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style:letter-kerning="false" style:font-name-asian="Times New Roman" style:language-asian="it" style:country-asian="IT" style:font-weight-asian="bold" style:font-name-complex="Calibri"/>
    </style:style>
    <style:style style:name="T3" style:family="text">
      <style:text-properties fo:font-weight="bold" style:letter-kerning="false" style:font-name-asian="Times New Roman" style:language-asian="it" style:country-asian="IT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officeooo:rsid="000640d4" style:font-name-complex="Calibri"/>
    </style:style>
    <style:style style:name="T7" style:family="text">
      <style:text-properties style:letter-kerning="false" style:font-name-asian="Times New Roman" style:language-asian="it" style:country-asian="IT" style:font-name-complex="Calibri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 style:font-name-complex="Calibri"/>
    </style:style>
    <style:style style:name="T10" style:family="text">
      <style:text-properties officeooo:rsid="000aebfc" fo:background-color="#ffff00" loext:char-shading-value="0" style:font-name-complex="Calibri"/>
    </style:style>
    <style:style style:name="T11" style:family="text">
      <style:text-properties officeooo:rsid="00091466" fo:background-color="#ffff00" loext:char-shading-value="0"/>
    </style:style>
    <style:style style:name="T12" style:family="text">
      <style:text-properties fo:background-color="transparent" loext:char-shading-value="0" style:font-name-complex="Calibri"/>
    </style:style>
    <style:style style:name="T13" style:family="text">
      <style:text-properties officeooo:rsid="000aebfc" fo:background-color="transparent" loext:char-shading-value="0" style:font-name-complex="Calibri"/>
    </style:style>
    <style:style style:name="T14" style:family="text">
      <style:text-properties officeooo:rsid="000aebfc" fo:background-color="transparent" loext:char-shading-value="0" style:font-name-complex="Calibri"/>
    </style:style>
    <style:style style:name="T15" style:family="text">
      <style:text-properties fo:background-color="transparent" loext:char-shading-value="0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ALLEGATO N.1 - DICHIARAZIONE SOSTITUTIVA DELL’ATTO DI NOTORIETA’</text:p>
      <text:p text:style-name="P6">(art. 47 D.P.R. 28 dicembre 2000 n. 445 e s.m.i.)</text:p>
      <text:p text:style-name="P8"/>
      <text:p text:style-name="P9">Al Dirigente Scolastico </text:p>
      <text:p text:style-name="P9">dell’Istituto Comprensivo </text:p>
      <text:p text:style-name="P9">di Civitella Paganico </text:p>
      <text:p text:style-name="P11"/>
      <text:p text:style-name="P11">Il/La sottoscritt __ _____________________________________________________________________ </text:p>
      <text:p text:style-name="P11">nat__ a __________________________________________ il __________________________________ , </text:p>
      <text:p text:style-name="P11">codice fiscale _______________________________________ Telefono __________________________ </text:p>
      <text:p text:style-name="P11">indirizzo a cui inviare le comunicazioni relative alla selezione Via _______________________________ </text:p>
      <text:p text:style-name="P11">CAP _____________ Città___________________________________________________ Prov (______) </text:p>
      <text:p text:style-name="P11">e-mail ____________________________________________________ </text:p>
      <text:p text:style-name="P7"/>
      <text:p text:style-name="P6">CHIEDE</text:p>
      <text:p text:style-name="P8"/>
      <text:p text:style-name="P3"><text:span text:style-name="T5">di partecipare all’avviso di selezione pubblica </text:span><text:span text:style-name="T4">pubblicato</text:span><text:span text:style-name="T15"> il </text:span><text:bookmark text:name="_GoBack"/><text:span text:style-name="T14">17 marzo 2021</text:span><text:span text:style-name="T15"> </text:span><text:span text:style-name="T4">per</text:span><text:span text:style-name="T5"> incarico di Formatore </text:span><text:span text:style-name="T6">Docenti</text:span><text:span text:style-name="T5"> <text:s/></text:span></text:p>
      <text:p text:style-name="P10"><text:s/></text:p>
      <text:p text:style-name="P6">DICHIARA</text:p>
      <text:p text:style-name="P8"/>
      <text:p text:style-name="P10">consapevole delle sanzioni penali richiamate dall’art. 76 del D.P.R. 28 dicembre 2000 n. 445 e s.m.i. in caso di dichiarazioni mendaci e della decadenza dei benefici eventualmente conseguenti al provvedimento emanato sulla base di dichiarazioni non veritiere, di cui all’art. 75 del richiamato D.P.R.; </text:p>
      <text:p text:style-name="P10">ai sensi e per gli effetti del D.P.R. 445/2000 e s.m.i. sotto la propria responsabilità </text:p>
      <text:p text:style-name="P10"/>
      <text:p text:style-name="P14">□ di essere cittadino italiano o di uno degli Stati membri dell’Unione Europea; </text:p>
      <text:p text:style-name="P14">□ di essere in godimento dei diritti civili e politici; </text:p>
      <text:p text:style-name="P14">□ di essere dipendente di altre amministrazioni a tempo determinato / indeterminato, (nel qual caso indicare quale) ** _______________________________________________________________________________________ </text:p>
      <text:p text:style-name="P13">** allegare autorizzazione) </text:p>
      <text:p text:style-name="P3"><text:span text:style-name="T4">□ ovvero di </text:span><text:span text:style-name="T1">NON essere </text:span><text:span text:style-name="T4">dipendente di altre Amministrazioni Pubbliche; </text:span></text:p>
      <text:p text:style-name="P14">□ di non avere subito condanne penali; </text:p>
      <text:p text:style-name="P20">ovvero di avere subito le seguenti condanne penali:</text:p>
      <text:p text:style-name="P12">______________________________________________________________________________________ </text:p>
      <text:p text:style-name="P12"/>
      <text:p text:style-name="P12">AI FINI DELLA SELEZIONE DICHIARA INOLTRE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>ESPERIENZE/TITOLI VALUTABILI <text:s/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15">Qualifica di dirigente tecnico o scolastico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2</text:p>
          </table:table-cell>
          <table:table-cell table:style-name="Tabella1.A1" office:value-type="string">
            <text:p text:style-name="P15">Qualifica di docente di ruolo <text:s/>oltre il quinquennio (non si computa l’a.s. in corso)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17">Titoli accademici pertinenti all’incarico (Master, perfezionamenti, specializzazioni, ecc.): <text:s/></text:p>
          </table:table-cell>
          <table:table-cell table:style-name="Tabella1.A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15">4</text:p>
          </table:table-cell>
          <table:table-cell table:style-name="Tabella1.A1" office:value-type="string">
            <text:p text:style-name="P15">Diploma di laurea vecchio ordinamento o specialistica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5</text:p>
          </table:table-cell>
          <table:table-cell table:style-name="Tabella1.A1" office:value-type="string">
            <text:p text:style-name="P15">Diploma di laurea triennale (non cumulabile a quella specialistica) </text:p>
          </table:table-cell>
          <table:table-cell table:style-name="Tabella1.A1" office:value-type="string">
            <text:p text:style-name="P16"/>
          </table:table-cell>
        </table:table-row>
        <text:soft-page-break/>
        <table:table-row table:style-name="Tabella1.1"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P15">Dottorato di ricerca <text:s/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7</text:p>
          </table:table-cell>
          <table:table-cell table:style-name="Tabella1.A1" office:value-type="string">
            <text:p text:style-name="P15">Ulteriore laurea oltre la prima di tipo quadriennale (vecchio ordinamento) o specialistica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8</text:p>
          </table:table-cell>
          <table:table-cell table:style-name="Tabella1.A1" office:value-type="string">
            <text:p text:style-name="P15">Incarico di collaboratore del dirigente scolastico (primo e secondo collaboratore)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9</text:p>
          </table:table-cell>
          <table:table-cell table:style-name="Tabella1.A1" office:value-type="string">
            <text:p text:style-name="P15">Incarico di funzione strumentale <text:s/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1">
          <table:table-cell table:style-name="Tabella1.A1" office:value-type="string">
            <text:p text:style-name="P15">10</text:p>
          </table:table-cell>
          <table:table-cell table:style-name="Tabella1.A1" office:value-type="string">
            <text:p text:style-name="P15">Altri incarichi in commissioni, team, ecc. (NIV, GLI, GLIS, PDM e, comunque, pertinenti all’incarico) <text:s/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2">
          <table:table-cell table:style-name="Tabella1.A1" office:value-type="string">
            <text:p text:style-name="P22">11</text:p>
          </table:table-cell>
          <table:table-cell table:style-name="Tabella1.A1" office:value-type="string">
            <text:p text:style-name="P21"><text:span text:style-name="T7">Esperienze documentate in qualità di </text:span><text:span text:style-name="T3">f</text:span><text:span text:style-name="T2">ormatore in corsi strettamente inerenti la tematica di candidatura</text:span><text:span text:style-name="T7"> rivolti al personale docente della Scuola, organizzati da Istituzioni scolastiche o Soggetti riconosciuti con Decreto Ministeriale di Accreditamento e qualificazione per la formazione del personale della scuola, ai sensi della Direttiva 90/2003 e della Direttiva 170/2016 </text:span></text:p>
          </table:table-cell>
          <table:table-cell table:style-name="Tabella1.A1" office:value-type="string">
            <text:p text:style-name="P23"/>
          </table:table-cell>
        </table:table-row>
        <table:table-row table:style-name="Tabella1.3">
          <table:table-cell table:style-name="Tabella1.A1" office:value-type="string">
            <text:p text:style-name="P15">12</text:p>
          </table:table-cell>
          <table:table-cell table:style-name="Tabella1.A1" office:value-type="string">
            <text:p text:style-name="P15">Attività di supervisore del tirocinio nelle SISSIS e/o tutor nei TFA e/o PAS 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13</text:p>
          </table:table-cell>
          <table:table-cell table:style-name="Tabella1.A1" office:value-type="string">
            <text:p text:style-name="P15">Professore a contratto presso le università per insegnamenti nei corsi abilitanti e/o di specializzazione per il sostegno <text:s/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14</text:p>
          </table:table-cell>
          <table:table-cell table:style-name="Tabella1.A1" office:value-type="string">
            <text:p text:style-name="P15">Pubblicazioni, anche multimediali, e/o contenuti didattici digitali inerenti la tematica la candidatura 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24"/>
      <text:p text:style-name="P19"/>
      <text:p text:style-name="P14"/>
      <text:p text:style-name="P10">Dichiara, infine, di essere informato ai sensi e per gli effetti di cui all’art. 13 del D. Lgs 30 giugno 2003 n° 196, che i dati personali raccolti saranno trattati, anche con strumenti informatici, esclusivamente nell’ambito del procedimento per il quale la presente dichiarazione viene resa. </text:p>
      <text:p text:style-name="P10">_______________________, li ________________ </text:p>
      <text:p text:style-name="P9">Il Dichiarante </text:p>
      <text:p text:style-name="P9">_______________________ </text:p>
      <text:p text:style-name="P7"/>
      <text:p text:style-name="P7">Si allegano: </text:p>
      <text:p text:style-name="P10">- ai sensi e per gli effetti dell’art. 38, D.P.R. 445 del 28.12.2000 e s.m.i., fotocopia non autenticata di un <text:s/>documento di identità </text:p>
      <text:p text:style-name="P10">- curriculum vitae. </text:p>
      <text:p text:style-name="P10"><text:span text:style-name="T8"/></text:p>
      <text:p text:style-name="P10"/>
      <text:p text:style-name="P10">--------------------------------------------------------------------------------------------------------------------------- </text:p>
      <text:list xml:id="list1897603925" text:style-name="WW8Num1">
        <text:list-item>
          <text:p text:style-name="P27">Il sottoscritto dichiara inoltre di aver preso visione del bando e di accettare in toto le clausole in esso contenute; </text:p>
        </text:list-item>
        <text:list-item>
          <text:p text:style-name="P26">Il sottoscritto dichiara inoltre che non chiederà rimborsi per le spese sostenute per la produzione degli atti necessari alla partecipazione della selezione in oggetto. </text:p>
        </text:list-item>
      </text:list>
      <text:p text:style-name="P10"/>
      <text:p text:style-name="P10">Luogo e data _________________ Firma_________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ALL. 1 : Dichiarazione sostitutiva dell’atto di notorietà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SGA-SEGR-SEC-01</meta:initial-creator>
    <meta:creation-date>2020-10-15T10:00:00</meta:creation-date>
    <dc:date>2021-03-17T10:22:45.546000000</dc:date>
    <meta:editing-cycles>12</meta:editing-cycles>
    <meta:editing-duration>PT28M48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67" meta:word-count="548" meta:character-count="4387" meta:non-whitespace-character-count="38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