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fo:font-size="12pt" style:font-size-asian="12pt" style:font-size-complex="12pt"/>
    </style:style>
    <style:style style:name="T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end"/>
      <style:text-properties fo:font-size="12pt" style:font-size-asian="12pt" style:font-size-complex="12pt"/>
    </style:style>
    <style:style style:name="P7" style:parent-style-name="Standard" style:family="paragraph">
      <style:paragraph-properties fo:text-align="end"/>
      <style:text-properties fo:font-size="12pt" style:font-size-asian="12pt" style:font-size-complex="12pt"/>
    </style:style>
    <style:style style:name="P8" style:parent-style-name="Standard" style:family="paragraph">
      <style:paragraph-properties fo:text-align="end"/>
    </style:style>
    <style:style style:name="T9" style:parent-style-name="Car.predefinitoparagrafo" style:family="text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Paragrafoelenco" style:list-style-name="WWNum1" style:family="paragraph">
      <style:text-properties fo:font-size="12pt" style:font-size-asian="12pt" style:font-size-complex="12pt"/>
    </style:style>
    <style:style style:name="P15" style:parent-style-name="Paragrafoelenco" style:list-style-name="WWNum1" style:family="paragraph">
      <style:text-properties fo:font-size="12pt" style:font-size-asian="12pt" style:font-size-complex="12pt"/>
    </style:style>
    <style:style style:name="P16" style:parent-style-name="Standard" style:family="paragraph">
      <style:paragraph-properties fo:text-align="center"/>
    </style:style>
    <style:style style:name="T1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fo:font-weight="bold" style:font-weight-asian="bold" style:font-weight-complex="bold" fo:color="#1D02BE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fo:font-weight="bold" style:font-weight-asian="bold" style:font-weight-complex="bold" fo:color="#0070C0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T3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P33" style:parent-style-name="Standard" style:family="paragraph">
      <style:text-properties fo:font-size="12pt" style:font-size-asian="12pt" style:font-size-complex="12pt"/>
    </style:style>
    <style:style style:name="P34" style:parent-style-name="Standard" style:family="paragraph">
      <style:text-properties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3" style:parent-style-name="Standard" style:family="paragraph">
      <style:text-properties fo:font-style="italic" style:font-style-asian="italic" style:font-style-complex="italic" fo:font-size="12pt" style:font-size-asian="12pt" style:font-size-complex="12pt"/>
    </style:style>
    <style:style style:name="T44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P47" style:parent-style-name="Standard" style:family="paragraph">
      <style:paragraph-properties fo:margin-left="3.9333in" fo:text-indent="0.4916in">
        <style:tab-stops/>
      </style:paragraph-properties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Allegato 2</text:p>
      <text:p text:style-name="P2"><text:span text:style-name="T3">Attivazione PagoInRete</text:span><text:span text:style-name="T4"><text:s/>per<text:s/></text:span><text:span text:style-name="T5">i pagamenti telematici delle famiglie verso la Scuola</text:span></text:p>
      <text:p text:style-name="Standard"/>
      <text:p text:style-name="P6">Al Dirigente Scolastico</text:p>
      <text:p text:style-name="P7">Istituto Comprensivo Civitella Paganico</text:p>
      <text:p text:style-name="P8"><text:span text:style-name="T9">(da restituire al/la fiduciario/a di plesso)</text:span></text:p>
      <text:p text:style-name="P10"/>
      <text:p text:style-name="P11">Il/La<text:s/>sottoscritto/a ________________________________________________________________,</text:p>
      <text:p text:style-name="P12">nato/a a ________________________________________________il ______________________in</text:p>
      <text:p text:style-name="P13">qualità di:</text:p>
      <text:list text:style-name="WWNum1">
        <text:list-item>
          <text:p text:style-name="P14"> Genitore</text:p>
        </text:list-item>
        <text:list-item>
          <text:p text:style-name="P15"> Tutore</text:p>
        </text:list-item>
      </text:list>
      <text:p text:style-name="P16"><text:span text:style-name="T17">comunica i seguenti dati</text:span><text:span text:style-name="T18">:</text:span></text:p>
      <text:p text:style-name="Standard"><text:span text:style-name="T19">1. proprio</text:span><text:span text:style-name="T20"><text:s/></text:span><text:span text:style-name="T21">Codice Fiscale</text:span><text:span text:style-name="T22"><text:s/></text:span><text:span text:style-name="T23">______________________________________________ (del<text:s/></text:span><text:span text:style-name="T24">GENITORE</text:span><text:span text:style-name="T25">)</text:span></text:p>
      <text:p text:style-name="Standard">(<text:span text:style-name="T26">corrispondente anche al<text:s/></text:span><text:span text:style-name="T27">genitore intestatario del conto corrente</text:span><text:span text:style-name="T28"><text:s/></text:span><text:span text:style-name="T29">che potrà essere usato per i pagamenti alla Scuola</text:span><text:s/>)</text:p>
      <text:p text:style-name="Standard"><text:span text:style-name="T30">2.Codice Fiscale ALUNNO</text:span><text:span text:style-name="T31"><text:s/>___________________________________________________</text:span><text:span text:style-name="T32">________</text:span></text:p>
      <text:p text:style-name="P33">iscritto/a alla classe ______, sezione______, del plesso <text:s text:c="2"/>_________________________________.</text:p>
      <text:p text:style-name="P34"/>
      <text:p text:style-name="Standard"><text:span text:style-name="T35">Il<text:s/></text:span><text:span text:style-name="T36">CF</text:span><text:span text:style-name="T37"><text:s/>del sottoscritto<text:s/></text:span><text:span text:style-name="T38">genitore</text:span><text:span text:style-name="T39"><text:s/>è quello<text:s/></text:span><text:span text:style-name="T40">da associare all’alunno</text:span><text:span text:style-name="T41"><text:s/>di cui sopra, nell’ambito della procedura Pago in Rete.</text:span></text:p>
      <text:p text:style-name="P42">In merito<text:s/>all’Informativa relativa al Servizio “Pago in Rete”, il sottoscritto dichiara di averne preso visione sul sito della Scuola e di prestare il consenso al trattamento dei dati personali, per le finalità ivi espresse.</text:p>
      <text:p text:style-name="P43"/>
      <text:p text:style-name="Standard"><text:span text:style-name="T44">Data</text:span><text:span text:style-name="T45">, ………………………………… <text:s text:c="20"/></text:span><text:span text:style-name="T46"><text:s text:c="18"/></text:span></text:p>
      <text:p text:style-name="P47">Il genitore/tutore</text:p>
      <text:p text:style-name="Standard"><text:span text:style-name="T48"><text:tab/></text:span><text:span text:style-name="T49"><text:s text:c="25"/>Scrivere <text:s/>cognome / nome</text:span><text:span text:style-name="T50"><text:s text:c="2"/>…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3</meta:initial-creator>
    <dc:creator>Cristiano Lena</dc:creator>
    <meta:creation-date>2020-06-10T17:55:00Z</meta:creation-date>
    <dc:date>2021-02-05T06:02:00Z</dc:date>
    <meta:template xlink:href="Normal.dotm" xlink:type="simple"/>
    <meta:editing-cycles>21</meta:editing-cycles>
    <meta:editing-duration>PT7566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7" meta:character-count="1323" meta:row-count="9" meta:non-whitespace-character-count="1128"/>
  </office:meta>
</office:document-meta>
</file>