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6" style:parent-style-name="Framecontents" style:family="paragraph">
      <style:paragraph-properties fo:text-align="center" fo:margin-top="0.0125in" fo:margin-left="0.8819in" fo:margin-right="0.8833in">
        <style:tab-stops/>
      </style:paragraph-properties>
    </style:style>
    <style:style style:name="T17" style:parent-style-name="Car.predefinitoparagrafo" style:family="text">
      <style:text-properties style:font-name="Calibri" fo:font-weight="bold" style:font-weight-asian="bold" fo:font-size="16pt" style:font-size-asian="16pt" style:font-size-complex="18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8pt"/>
    </style:style>
    <style:style style:name="T19" style:parent-style-name="Car.predefinitoparagrafo" style:family="text">
      <style:text-properties style:font-name="Calibri" fo:font-size="16pt" style:font-size-asian="16pt" style:font-size-complex="18pt"/>
    </style:style>
    <style:style style:name="T20" style:parent-style-name="Car.predefinitoparagrafo" style:family="text">
      <style:text-properties style:font-name="Calibri" fo:font-weight="bold" style:font-weight-asian="bold" fo:font-size="16pt" style:font-size-asian="16pt" style:font-size-complex="18pt"/>
    </style:style>
    <style:style style:name="P21" style:parent-style-name="Textbody" style:family="paragraph">
      <style:paragraph-properties fo:text-align="center"/>
      <style:text-properties fo:font-size="14pt" style:font-size-asian="14pt" style:font-size-complex="18pt"/>
    </style:style>
    <style:style style:name="P22" style:parent-style-name="Textbody" style:family="paragraph">
      <style:paragraph-properties fo:text-align="center" fo:margin-top="0.0062in" fo:margin-bottom="0in"/>
      <style:text-properties fo:font-size="11pt" style:font-size-asian="11pt" style:font-size-complex="18pt"/>
    </style:style>
    <style:style style:name="P23" style:parent-style-name="Textbody" style:family="paragraph">
      <style:paragraph-properties fo:text-align="center" fo:margin-top="0.0354in" fo:margin-bottom="0in" fo:line-height="180%" fo:margin-left="2.3263in" fo:margin-right="1.9368in" fo:text-indent="-0.2138in">
        <style:tab-stops/>
      </style:paragraph-properties>
      <style:text-properties style:font-name="Calibri" fo:font-size="18pt" style:font-size-asian="18pt" style:font-size-complex="18pt"/>
    </style:style>
    <style:style style:name="P24" style:parent-style-name="Textbody" style:family="paragraph">
      <style:paragraph-properties fo:text-align="center" fo:margin-top="0.0354in" fo:margin-bottom="0in" fo:line-height="180%" fo:margin-left="2.3263in" fo:margin-right="1.9368in" fo:text-indent="-0.2138in">
        <style:tab-stops/>
      </style:paragraph-properties>
      <style:text-properties style:font-name="Calibri" fo:font-size="18pt" style:font-size-asian="18pt" style:font-size-complex="18pt"/>
    </style:style>
    <style:style style:name="P25" style:parent-style-name="Textbody" style:family="paragraph">
      <style:paragraph-properties fo:text-align="center" fo:margin-top="0.0354in" fo:margin-bottom="0in" fo:line-height="180%" fo:margin-right="0.0027in"/>
      <style:text-properties style:font-name="Calibri" fo:font-size="18pt" style:font-size-asian="18pt" style:font-size-complex="18pt"/>
    </style:style>
    <style:style style:name="P26" style:parent-style-name="Textbody" style:family="paragraph">
      <style:paragraph-properties fo:text-align="center" fo:margin-top="0.0354in" fo:margin-bottom="0in" fo:line-height="180%" fo:margin-right="0.0027in"/>
      <style:text-properties style:font-name="Calibri" fo:font-size="18pt" style:font-size-asian="18pt" style:font-size-complex="18pt"/>
    </style:style>
    <style:style style:name="P27" style:parent-style-name="Nessunaspaziatura" style:master-page-name="MP1" style:family="paragraph">
      <style:paragraph-properties fo:break-before="page" fo:text-align="justify"/>
      <style:text-properties style:font-name="Calibri" style:font-name-complex="Calibri"/>
    </style:style>
    <style:style style:name="P41" style:parent-style-name="Nessunaspaziatura" style:family="paragraph">
      <style:paragraph-properties fo:text-align="justify" fo:text-indent="0.5in"/>
      <style:text-properties style:font-name="Calibri" style:font-name-complex="Calibri"/>
    </style:style>
    <style:style style:name="P42" style:parent-style-name="Nessunaspaziatura" style:family="paragraph">
      <style:paragraph-properties fo:text-align="justify" fo:text-indent="0.5in"/>
      <style:text-properties style:font-name="Calibri" style:font-name-complex="Calibri"/>
    </style:style>
    <style:style style:name="P43" style:parent-style-name="Textbody" style:family="paragraph">
      <style:paragraph-properties fo:text-align="justify" fo:margin-top="0.1395in" fo:margin-bottom="0in" fo:margin-left="0.3138in" fo:margin-right="0.1756in">
        <style:tab-stops/>
      </style:paragraph-properties>
    </style:style>
    <style:style style:name="P44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Nessunaspaziatura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52" style:parent-style-name="Nessunaspaziatura" style:family="paragraph">
      <style:paragraph-properties fo:text-align="justify"/>
      <style:text-properties style:font-name="Calibri" style:font-name-complex="Calibri"/>
    </style:style>
    <style:style style:name="P53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54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55" style:parent-style-name="Nessunaspaziatura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ollegamentoipertestuale" style:family="text">
      <style:text-properties style:font-name="Calibri" style:font-name-complex="Calibri"/>
    </style:style>
    <style:style style:name="T58" style:parent-style-name="Collegamentoipertestuale" style:family="text">
      <style:text-properties style:font-name="Calibri" style:font-name-complex="Calibri"/>
    </style:style>
    <style:style style:name="P59" style:parent-style-name="Nessunaspaziatura" style:family="paragraph">
      <style:paragraph-properties fo:text-align="justify"/>
      <style:text-properties style:font-name="Calibri" style:font-name-complex="Calibri"/>
    </style:style>
    <style:style style:name="P60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Nessunaspaziatura" style:family="paragraph">
      <style:paragraph-properties fo:text-align="justify"/>
      <style:text-properties style:font-name="Calibri" style:font-name-complex="Calibri"/>
    </style:style>
    <style:style style:name="P62" style:parent-style-name="Nessunaspaziatura" style:family="paragraph">
      <style:paragraph-properties fo:text-align="justify"/>
      <style:text-properties style:font-name="Calibri" style:font-name-complex="Calibri"/>
    </style:style>
    <style:style style:name="P63" style:parent-style-name="Nessunaspaziatura" style:family="paragraph">
      <style:paragraph-properties fo:text-align="justify"/>
      <style:text-properties style:font-name="Calibri" style:font-name-complex="Calibri"/>
    </style:style>
    <style:style style:name="P64" style:parent-style-name="Nessunaspaziatura" style:family="paragraph">
      <style:paragraph-properties fo:text-align="justify"/>
      <style:text-properties style:font-name="Calibri" style:font-name-complex="Calibri"/>
    </style:style>
    <style:style style:name="P65" style:parent-style-name="Nessunaspaziatura" style:family="paragraph">
      <style:text-properties style:font-name="Calibri" style:font-name-complex="Calibri"/>
    </style:style>
    <style:style style:name="P66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Nessunaspaziatura" style:family="paragraph">
      <style:text-properties style:font-name="Calibri" style:font-name-complex="Calibri"/>
    </style:style>
    <style:style style:name="P68" style:parent-style-name="Nessunaspaziatura" style:master-page-name="MP2" style:family="paragraph">
      <style:paragraph-properties fo:break-before="page"/>
      <style:text-properties style:font-name="Calibri" style:font-name-complex="Calibri"/>
    </style:style>
    <style:style style:name="P82" style:parent-style-name="Nessunaspaziatura" style:family="paragraph">
      <style:text-properties style:font-name="Calibri" style:font-name-complex="Calibri"/>
    </style:style>
    <style:style style:name="P83" style:parent-style-name="Nessunaspaziatura" style:family="paragraph">
      <style:paragraph-properties fo:text-align="justify"/>
      <style:text-properties style:font-name="Calibri" style:font-name-complex="Calibri"/>
    </style:style>
    <style:style style:name="P84" style:parent-style-name="Nessunaspaziatura" style:family="paragraph">
      <style:paragraph-properties fo:text-align="justify"/>
      <style:text-properties style:font-name="Calibri" style:font-name-complex="Calibri"/>
    </style:style>
    <style:style style:name="P85" style:parent-style-name="Nessunaspaziatura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6" style:parent-style-name="Nessunaspaziatura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Calibri"/>
    </style:style>
    <style:style style:name="P88" style:parent-style-name="Nessunaspaziatura" style:family="paragraph">
      <style:paragraph-properties fo:text-align="justify"/>
      <style:text-properties style:font-name="Calibri" style:font-name-complex="Calibri"/>
    </style:style>
    <style:style style:name="P89" style:parent-style-name="Nessunaspaziatura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0" style:parent-style-name="Nessunaspaziatura" style:family="paragraph">
      <style:paragraph-properties fo:text-align="justify"/>
      <style:text-properties style:font-name="Calibri" style:font-name-complex="Calibri"/>
    </style:style>
    <style:style style:name="P91" style:parent-style-name="Nessunaspaziatura" style:family="paragraph">
      <style:paragraph-properties fo:text-align="justify"/>
      <style:text-properties style:font-name="Calibri" style:font-name-complex="Calibri"/>
    </style:style>
    <style:style style:name="P92" style:parent-style-name="Nessunaspaziatura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3" style:parent-style-name="Nessunaspaziatura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4" style:parent-style-name="Nessunaspaziatura" style:family="paragraph">
      <style:paragraph-properties fo:text-align="justify"/>
      <style:text-properties style:font-name="Calibri" style:font-name-complex="Calibri"/>
    </style:style>
    <style:style style:name="P95" style:parent-style-name="Nessunaspaziatura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6" style:parent-style-name="Nessunaspaziatura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7" style:parent-style-name="Nessunaspaziatura" style:family="paragraph">
      <style:paragraph-properties fo:text-align="justify"/>
      <style:text-properties style:font-name="Calibri" style:font-name-complex="Calibri"/>
    </style:style>
    <style:style style:name="P98" style:parent-style-name="Nessunaspaziatura" style:family="paragraph">
      <style:paragraph-properties fo:text-align="justify"/>
      <style:text-properties style:font-name="Calibri" style:font-name-complex="Calibri"/>
    </style:style>
    <style:style style:name="P99" style:parent-style-name="Nessunaspaziatura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ollegamentoipertestuale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P103" style:parent-style-name="Nessunaspaziatura" style:family="paragraph">
      <style:paragraph-properties fo:text-align="justify"/>
      <style:text-properties style:font-name="Calibri" style:font-name-complex="Calibri"/>
    </style:style>
    <style:style style:name="P104" style:parent-style-name="Nessunaspaziatura" style:family="paragraph">
      <style:text-properties style:font-name="Calibri" style:font-name-complex="Calibri"/>
    </style:style>
    <style:style style:name="P105" style:parent-style-name="Nessunaspaziatura" style:family="paragraph">
      <style:text-properties style:font-name="Calibri" style:font-name-complex="Calibri" fo:font-weight="bold" style:font-weight-asian="bold" style:font-weight-complex="bold"/>
    </style:style>
    <style:style style:name="P106" style:parent-style-name="Nessunaspaziatura" style:family="paragraph">
      <style:paragraph-properties fo:text-align="justify"/>
      <style:text-properties style:font-name="Calibri" style:font-name-complex="Calibri"/>
    </style:style>
    <style:style style:name="P107" style:parent-style-name="Nessunaspaziatura" style:family="paragraph">
      <style:text-properties style:font-name="Calibri" style:font-name-complex="Calibri"/>
    </style:style>
    <style:style style:name="P108" style:parent-style-name="Nessunaspaziatura" style:family="paragraph">
      <style:text-properties style:font-name="Calibri" style:font-name-complex="Calibri"/>
    </style:style>
    <style:style style:name="P109" style:parent-style-name="Nessunaspaziatura" style:family="paragraph">
      <style:text-properties style:font-name="Calibri" style:font-name-complex="Calibri"/>
    </style:style>
    <style:style style:name="P110" style:parent-style-name="Nessunaspaziatura" style:family="paragraph">
      <style:paragraph-properties fo:text-align="end"/>
      <style:text-properties style:font-name="Calibri" style:font-name-complex="Calibri"/>
    </style:style>
    <style:style style:name="P111" style:parent-style-name="Nessunaspaziatura" style:family="paragraph">
      <style:paragraph-properties fo:text-align="end"/>
      <style:text-properties style:font-name="Calibri" style:font-name-complex="Calibri"/>
    </style:style>
    <style:style style:name="P112" style:parent-style-name="Textbody" style:master-page-name="MP3" style:family="paragraph">
      <style:paragraph-properties fo:break-before="page" fo:line-height="0.0138in" fo:margin-left="0.3076in">
        <style:tab-stops/>
      </style:paragraph-properties>
    </style:style>
    <style:style style:name="P126" style:parent-style-name="Textbody" style:family="paragraph">
      <style:paragraph-properties fo:margin-top="0.0069in" fo:margin-bottom="0in"/>
    </style:style>
    <style:style style:name="P127" style:parent-style-name="Textbody" style:family="paragraph">
      <style:paragraph-properties fo:text-align="center" fo:margin-top="0.0361in" fo:margin-bottom="0in" fo:margin-left="3.309in" fo:margin-right="3.1423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Textbody" style:family="paragraph">
      <style:paragraph-properties fo:margin-top="0.1361in" fo:margin-bottom="0in" fo:margin-left="0.313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Textbody" style:family="paragraph">
      <style:paragraph-properties fo:margin-top="0.0298in" fo:margin-bottom="0in" fo:margin-left="0.3138in">
        <style:tab-stops>
          <style:tab-stop style:type="left" style:position="5.9548in"/>
        </style:tab-stops>
      </style:paragraph-properties>
    </style:style>
    <style:style style:name="T13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T13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P133" style:parent-style-name="Textbody" style:family="paragraph">
      <style:paragraph-properties fo:margin-top="0.0069in" fo:margin-bottom="0in"/>
      <style:text-properties style:font-name="Calibri" fo:font-size="11pt" style:font-size-asian="11pt" style:font-size-complex="11pt"/>
    </style:style>
    <style:style style:name="P134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35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36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37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38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39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40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41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42" style:parent-style-name="Textbody" style:family="paragraph">
      <style:paragraph-properties fo:margin-top="0.0361in" fo:margin-bottom="0in"/>
      <style:text-properties style:font-name="Calibri" fo:font-size="11pt" style:font-size-asian="11pt" style:font-size-complex="11pt"/>
    </style:style>
    <style:style style:name="P143" style:parent-style-name="Textbody" style:family="paragraph">
      <style:paragraph-properties fo:text-align="justify" fo:line-height="150%" fo:margin-left="0.3138in">
        <style:tab-stops/>
      </style:paragraph-properties>
    </style:style>
    <style:style style:name="T144" style:parent-style-name="Car.predefinitoparagrafo" style:family="text">
      <style:text-properties style:font-name="Calibri" fo:font-size="11pt" style:font-size-asian="11pt" style:font-size-complex="11pt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T14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fo:font-size="11pt" style:font-size-asian="11pt" style:font-size-complex="11pt"/>
    </style:style>
    <style:style style:name="T14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libri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T15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5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fo:font-size="11pt" style:font-size-asian="11pt" style:font-size-complex="11pt"/>
    </style:style>
    <style:style style:name="T155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56" style:parent-style-name="Car.predefinitoparagrafo" style:family="text">
      <style:text-properties style:font-name="Calibri" fo:font-size="11pt" style:font-size-asian="11pt" style:font-size-complex="11pt"/>
    </style:style>
    <style:style style:name="T15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5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fo:font-size="11pt" style:font-size-asian="11pt" style:font-size-complex="11pt"/>
    </style:style>
    <style:style style:name="P161" style:parent-style-name="Textbody" style:family="paragraph">
      <style:paragraph-properties fo:text-align="justify" fo:margin-left="0.3138in">
        <style:tab-stops/>
      </style:paragraph-properties>
    </style:style>
    <style:style style:name="T162" style:parent-style-name="Car.predefinitoparagrafo" style:family="text">
      <style:text-properties style:font-name="Calibri" fo:font-size="11pt" style:font-size-asian="11pt" style:font-size-complex="11pt"/>
    </style:style>
    <style:style style:name="T163" style:parent-style-name="Car.predefinitoparagrafo" style:family="text">
      <style:text-properties style:font-name="Calibri" fo:font-size="11pt" style:font-size-asian="11pt" style:font-size-complex="11pt"/>
    </style:style>
    <style:style style:name="P164" style:parent-style-name="Textbody" style:family="paragraph">
      <style:text-properties fo:font-size="16pt" style:font-size-asian="16pt"/>
    </style:style>
    <style:style style:name="P165" style:parent-style-name="Textbody" style:family="paragraph">
      <style:paragraph-properties fo:margin-left="0.3138in">
        <style:tab-stops/>
      </style:paragraph-properties>
      <style:text-properties style:font-name="Calibri" fo:font-size="11pt" style:font-size-asian="11pt" style:font-size-complex="11pt"/>
    </style:style>
    <style:style style:name="P166" style:parent-style-name="Textbody" style:family="paragraph">
      <style:text-properties fo:font-size="10pt" style:font-size-asian="10pt"/>
    </style:style>
    <style:style style:name="P167" style:parent-style-name="Textbody" style:family="paragraph">
      <style:text-properties fo:font-size="10pt" style:font-size-asian="10pt"/>
    </style:style>
    <style:style style:name="P168" style:parent-style-name="Textbody" style:family="paragraph">
      <style:text-properties fo:font-size="10pt" style:font-size-asian="10pt"/>
    </style:style>
    <style:style style:name="P169" style:parent-style-name="Textbody" style:family="paragraph">
      <style:paragraph-properties fo:text-align="justify" fo:margin-top="0.0055in" fo:margin-bottom="0in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174" style:parent-style-name="Car.predefinitoparagrafo" style:family="text">
      <style:text-properties style:font-name="Calibri" fo:font-size="11pt" style:font-size-asian="11pt"/>
    </style:style>
    <style:style style:name="T175" style:parent-style-name="Car.predefinitoparagrafo" style:family="text">
      <style:text-properties style:font-name="Calibri" fo:font-size="11pt" style:font-size-asian="11pt"/>
    </style:style>
    <style:style style:name="T176" style:parent-style-name="Car.predefinitoparagrafo" style:family="text">
      <style:text-properties style:font-name="Calibri" fo:font-size="11pt" style:font-size-asian="11pt"/>
    </style:style>
    <style:style style:name="T177" style:parent-style-name="Car.predefinitoparagrafo" style:family="text">
      <style:text-properties style:font-name="Calibri" fo:font-size="11pt" style:font-size-asian="11pt"/>
    </style:style>
    <style:style style:name="T178" style:parent-style-name="Car.predefinitoparagrafo" style:family="text">
      <style:text-properties style:font-name="Calibri" fo:font-size="11pt" style:font-size-asian="11pt"/>
    </style:style>
    <style:style style:family="graphic" style:name="a12">
      <style:graphic-properties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1</text:p>
      <text:p text:style-name="Standard"/>
      <text:p text:style-name="P15"/>
      <text:p text:style-name="P16"><text:span text:style-name="T17">Attivazione PagoInRete<text:s/></text:span><text:span text:style-name="T18">per</text:span><text:span text:style-name="T19"><text:s/></text:span><text:span text:style-name="T20">i pagamenti telematici delle famiglie verso la Scuola</text:span></text:p>
      <text:p text:style-name="P21"/>
      <text:p text:style-name="P22"/>
      <text:p text:style-name="P23"/>
      <text:p text:style-name="P24"/>
      <text:p text:style-name="P25">Informativa sul trattamento dei dati personali<text:s/></text:p>
      <text:p text:style-name="P26">(Art. 13 del Regolamento UE 679/2016)</text:p>
      <text:p text:style-name="P27"/>
      <text:p text:style-name="P41">L’Istituzione scolastica, in qualità di Titolare del<text:s/>trattamento, desidera, con la presente informativa, fornirLe informazioni circa il trattamento dei dati personali che La riguardano associati con quelli dell’alunno pagatore.</text:p>
      <text:p text:style-name="P42">Tale associazione è finalizzata a consentirLe il pagamento, tramite il servizio “Pago in Rete” degli avvisi telematici – ancora attivi – emessi da questa Istituzione scolastica per i diversi servizi erogati (tasse scolastiche, viaggi d’istruzione, ecc.).</text:p>
      <text:p text:style-name="P43"/>
      <text:p text:style-name="P44">Titolare del trattamento dei dati</text:p>
      <text:p text:style-name="P45"><text:span text:style-name="T46">Titolare del trattamento dei dati è l’Istituzio</text:span><text:span text:style-name="T47">ne scolastica ISTITUTO COMPRENSIVO CIVITELLA PAGANICO, in persona del Dirigente Scolastico quale legale rappresentante dell’Istituto, al quale ci si potrà rivolgere per esercitare i diritti degli interessati. Telefono: 0564/905037, Email:<text:s/></text:span><text:a xlink:href="mailto:gric81700p@istruzione.it" office:target-frame-name="_top" xlink:show="replace"><text:span text:style-name="T48">gric81700p@istruzione.it</text:span></text:a><text:span text:style-name="T49"><text:s text:c="3"/></text:span></text:p>
      <text:p text:style-name="P50"/>
      <text:p text:style-name="P51">Responsabile del trattamento</text:p>
      <text:p text:style-name="P52">Il Ministero dell’Istruzione, in qualità di responsabile, mette a disposizione la piattaforma per la gestione del servizio dei pagamenti “Pago In Rete” e,<text:s/>pertanto, in tale fase del processo ricopre il ruolo di responsabile del trattamento.</text:p>
      <text:p text:style-name="P53"/>
      <text:p text:style-name="P54">Responsabile della protezione dei dati<text:s/></text:p>
      <text:p text:style-name="P55"><text:span text:style-name="T56">Il Responsabile per la protezione dei dati personali è Gabriele Antonino contattabile all’indirizzo Email:<text:s/></text:span><text:a xlink:href="mailto:i" office:target-frame-name="_top" xlink:show="replace"><text:span text:style-name="T57">i</text:span></text:a><text:a xlink:href="mailto:nfo@egasoftservizi.it" office:target-frame-name="_top" xlink:show="replace"><text:span text:style-name="T58">nfo@egasoftservizi.it</text:span></text:a></text:p>
      <text:p text:style-name="P59"><text:s text:c="3"/></text:p>
      <text:p text:style-name="P60">Finalità del trattamento e base giuridica</text:p>
      <text:p text:style-name="P61">I dati personali da Lei forniti, previa acquisizione del consenso al trattamento, sono trattati unicamente per finalità strettamente connesse e necessarie al fine di consentire la fruizione del Servizio “Pago in Rete” da parte dell’Istituzione scolastica.</text:p>
      <text:p text:style-name="P62">Nello specifico, i dati personali da Lei forniti verranno associati a quelli dell’alunno/a pagatore, al fine di generare gli Avvisi telematici intestati all’interno del servizio “Pago In Rete” e, dunque, consentirLe i pagamenti richiesti.</text:p>
      <text:p text:style-name="P63">La base giuridica del trattamento è l’esecuzione di un compito di interesse pubblico o connesso all’esercizio pubblici poteri da parte del titolare derivante da normativa nazionale, ai sensi dell’art. 6 comma 1 lettera e) del GDPR e precisamente rinvenibile nell’art. 65 D. Lgs 217/17.</text:p>
      <text:p text:style-name="P64">Ai sensi dell’art. 13 par. 3 del Regolamento UE 679/2016, qualora il titolare del trattamento intenda trattare ulteriormente<text:s/>i dati personali per una finalità diversa da quella per cui essi sono stati raccolti, prima di tale ulteriore trattamento fornisce all'interessato informazioni.</text:p>
      <text:p text:style-name="P65"/>
      <text:p text:style-name="P66">Obbligo di conferimento dei dati</text:p>
      <text:p text:style-name="P67">Il conferimento dei dati (tramite la compilazione dell’apposito modulo allegato alla presente informativa – Allegato 1) è obbligatorio al per il conseguimento delle finalità di cui sopra.</text:p>
      <text:p text:style-name="P68"/>
      <text:p text:style-name="P82"/>
      <text:p text:style-name="P83">Il loro mancato, parziale o inesatto conferimento potrebbe avere come conseguenza l’impossibilità di fornirLe il<text:s/>servizio.</text:p>
      <text:p text:style-name="P84"/>
      <text:p text:style-name="P85">Trasferimento di dati personali verso paesi terzi o organizzazioni internazionali</text:p>
      <text:p text:style-name="P86"><text:span text:style-name="T87">Non sono previsti trasferimenti di dati personali verso paesi terzi o organizzazioni internazionali.</text:span></text:p>
      <text:p text:style-name="P88"/>
      <text:p text:style-name="P89">Periodo di conservazione dei dati personali</text:p>
      <text:p text:style-name="P90">Al fine di garantire un trattamento corretto e trasparente, i dati sono conservati per un periodo di tempo non superiore a quello necessario agli scopi per i quali essi sono stati raccolti o successivamente trattati, conformemente a quanto previsto dagli obblighi di legge.</text:p>
      <text:p text:style-name="P91">Nello specifico, l’associazione tra soggetto pagatore e soggetto versante viene mantenuta per tutto il periodo di frequenza dell’alunno presso l’Istituto</text:p>
      <text:p text:style-name="P92"/>
      <text:p text:style-name="P93">Tipi di dati trattati</text:p>
      <text:p text:style-name="P94">I dati trattati sono i dati anagrafici del soggetto pagatore (alunno) e del soggetto versante (genitore o chi esercita la responsabilità genitoriale) e, nello specifico, i rispettivi codici fiscali.</text:p>
      <text:p text:style-name="P95"/>
      <text:p text:style-name="P96">Diritti degli interessati</text:p>
      <text:p text:style-name="P97">Al Titolare del trattamento l'interessato potrà rivolgersi, per far valere i propri diritti, così come previsto dagli articoli 15-22 del Regolamento Europeo 2016/679, ed ha diritto di ottenere la conferma dell'esistenza o meno di dati personali che lo riguardano.</text:p>
      <text:p text:style-name="P98">L’interessato ha sempre il diritto di esercitare la richiesta di accesso e di rettifica dei suoi dati personali ed ove applicabile ha il diritto a richiedere l’oblio, la limitazione del trattamento, la portabilità dei dati nonché la revoca del consenso, se richiesto (la revoca non pregiudica la liceità del trattamento basata del consenso prestato precedentemente).</text:p>
      <text:p text:style-name="P99"><text:span text:style-name="T100">L’interessato potrà esercitare tutti i diritti di cui sopra inviando una e-mail al Responsabile della Protezione dei dati al seguente indirizzo:<text:s/></text:span><text:a xlink:href="mailto:i" office:target-frame-name="_top" xlink:show="replace"><text:span text:style-name="T101">i</text:span></text:a><text:a xlink:href="mailto:info@egasoftservizi.it" office:target-frame-name="_top" xlink:show="replace"><text:span text:style-name="T102">nfo@egasoftservizi.it</text:span></text:a></text:p>
      <text:p text:style-name="P103">L’interessato ha inoltre diritto di proporre reclamo o una segnalazione all’Autorità di controllo dello Stato di residenza (Garante per la protezione dei dati personali) o di adire le opportune sedi giudiziarie ai sensi dell’art. 79 del Regolamento UE 679/2016.</text:p>
      <text:p text:style-name="P104"/>
      <text:p text:style-name="P105">Processo decisionale automatizzato</text:p>
      <text:p text:style-name="P106">Non è previsto un processo decisionale automatizzato ai sensi dell’art. 14 comma 2 lettera g) del Regolamento (UE) 679/2016.</text:p>
      <text:p text:style-name="P107"/>
      <text:p text:style-name="P108">Paganico. 05 febbraio<text:s/>2021 <text:s/><text:tab/><text:tab/><text:tab/><text:tab/><text:tab/></text:p>
      <text:p text:style-name="P109"/>
      <text:p text:style-name="P110">Il Dirigente Scolastico</text:p>
      <text:p text:style-name="P111"><text:tab/><text:s/><text:tab/><text:tab/><text:tab/><text:tab/>Prof. Cristiano Lena</text:p>
      <text:p text:style-name="P112"/>
      <text:p text:style-name="P126"/>
      <text:p text:style-name="P127">Allegato 1</text:p>
      <text:p text:style-name="Textbody"/>
      <text:p text:style-name="Textbody"/>
      <text:p text:style-name="P128">Io sottoscritto/a</text:p>
      <text:p text:style-name="P129"><text:span text:style-name="T130"><text:tab/></text:span><text:span text:style-name="T131">, in qualità<text:s/></text:span><text:span text:style-name="T132">di:</text:span></text:p>
      <text:p text:style-name="P133"/>
      <text:list text:style-name="LFO25" text:continue-numbering="true">
        <text:list-item>
          <text:p text:style-name="P134">Genitore</text:p>
        </text:list-item>
      </text:list>
      <text:p text:style-name="P135"/>
      <text:list text:style-name="LFO25" text:continue-numbering="true">
        <text:list-item>
          <text:p text:style-name="P136">delegato</text:p>
        </text:list-item>
      </text:list>
      <text:p text:style-name="P137"/>
      <text:list text:style-name="LFO25" text:continue-numbering="true">
        <text:list-item>
          <text:p text:style-name="P138">tutore</text:p>
        </text:list-item>
      </text:list>
      <text:p text:style-name="P139"/>
      <text:list text:style-name="LFO25" text:continue-numbering="true">
        <text:list-item>
          <text:p text:style-name="P140">responsabile genitoriale</text:p>
        </text:list-item>
      </text:list>
      <text:p text:style-name="P141"/>
      <text:p text:style-name="P142"/>
      <text:p text:style-name="P143"><text:span text:style-name="T144">Dichiaro di aver letto l’informativa di cui sopra e comunico<text:s/></text:span><text:span text:style-name="T145">all’Istituzione scolastica il mio Codice Fiscale__________________________________________</text:span><text:span text:style-name="T146"><text:tab/></text:span><text:span text:style-name="T147">da<text:s/></text:span><text:span text:style-name="T148">associare<text:s/></text:span><text:span text:style-name="T149">all’alunno/a</text:span><text:span text:style-name="T150"><text:tab/>____________________________________</text:span><text:span text:style-name="T151">, iscritto/a alla<text:s/></text:span><text:span text:style-name="T152">classe _________</text:span><text:span text:style-name="T153"><text:tab/></text:span><text:span text:style-name="T154">,<text:s/></text:span><text:span text:style-name="T155">sezione______________</text:span><text:span text:style-name="T156"><text:s/>del<text:s/></text:span><text:span text:style-name="T157">plesso/della<text:s/></text:span><text:span text:style-name="T158">sede</text:span><text:span text:style-name="T159"><text:tab/></text:span><text:span text:style-name="T160">.</text:span></text:p>
      <text:p text:style-name="P161"><text:span text:style-name="T162">Autorizzo il<text:s/></text:span><text:span text:style-name="T163">rappresentante di classe, qualora ne faccia richiesta alla segreteria, alla visualizzazione e al pagamento degli avvisi telematici intestati all’alunno/alunna</text:span></text:p>
      <text:p text:style-name="Textbody"/>
      <text:p text:style-name="P164"/>
      <text:p text:style-name="P165">Data e firma</text:p>
      <text:p text:style-name="P166"/>
      <text:p text:style-name="P167"/>
      <text:p text:style-name="P168"/>
      <text:p text:style-name="P169"><text:span text:style-name="T170"><draw:connector draw:type="line" svg:x1="0.78661in" svg:y1="0.21654in" svg:x2="3.94078in" svg:y2="0.21654in" draw:z-index="4" draw:id="id0" draw:style-name="a12" draw:name="Connettore diritto 4" text:anchor-type="paragraph"><svg:title/><svg:desc/></draw:connector></text:span></text:p>
      <text:p text:style-name="P171"/>
      <text:p text:style-name="P172"/>
      <text:p text:style-name="P173"/>
      <text:p text:style-name="Standard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language="en" fo:country="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Times New Roman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ListLabel3" style:display-name="ListLabel 3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left="0.2958in" fo:text-indent="0.2041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left="0.2958in" fo:text-indent="0.2041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.4722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left="0.2958in" fo:text-indent="0.2041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left="0.2958in" fo:text-indent="0.2041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9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in" fo:margin-left="0.4722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6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margin-left="0.2958in" fo:text-indent="0.2041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margin-left="0.2958in" fo:text-indent="0.2041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in" fo:margin-left="0.4722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style style:name="P11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margin-left="0.2958in" fo:text-indent="0.2041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margin-left="0.2958in" fo:text-indent="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margin-left="0.2958in" fo:text-indent="0.2041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4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1312" draw:style-name="a0" draw:name="Immagine7" text:anchor-type="paragraph" svg:x="0in" svg:y="0.02569in" svg:width="0.71319in" svg:height="0.74722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Immagine6" text:anchor-type="paragraph" svg:x="4.25556in" svg:y="0.05139in" svg:width="1.11378in" svg:height="0.98071in" style:rel-width="scale" style:rel-height="scale"><draw:image xlink:href="media/image2.png" xlink:type="simple" xlink:show="embed" xlink:actuate="onLoad"/><svg:title/><svg:desc/></draw:frame></text:span><text:span text:style-name="T6"><draw:frame draw:z-index="251660288" draw:style-name="a2" draw:name="Immagine 5" text:anchor-type="paragraph" svg:x="6.10433in" svg:y="0.03386in" svg:width="0.82205in" svg:height="0.86654in" style:rel-width="scale" style:rel-height="scale"><draw:image xlink:href="media/image3.png" xlink:type="simple" xlink:show="embed" xlink:actuate="onLoad"/><svg:title/><svg:desc/></draw:frame></text:span><text:span text:style-name="T7">Istituto Comprensivo Civitella Paganico</text:span></text:p>
        <text:p text:style-name="P8">Via Malavolti, 31</text:p>
        <text:p text:style-name="P9">Tel. n. 0564/905037 - Fax n. 0564/905675</text:p>
        <text:p text:style-name="P10"><text:span text:style-name="T11">e-mail:<text:s/></text:span><text:a xlink:href="mailto:GRIC81700P@istruzione.it" office:target-frame-name="_top" xlink:show="replace"><text:span text:style-name="T12">GRIC81700P@istruzione.it</text:span></text:a></text:p>
        <text:p text:style-name="P13"><text:s text:c="5"/>58045 PAGANICO (Grosseto)</text:p>
        <text:p text:style-name="P14"/>
      </style:header>
    </style:master-page>
    <style:master-page style:name="MP1" style:page-layout-name="PL1">
      <style:header>
        <text:p text:style-name="P28"/>
        <text:p text:style-name="P29"><text:span text:style-name="T30"><draw:frame draw:z-index="251665408" draw:style-name="a3" draw:name="Immagine7" text:anchor-type="paragraph" svg:x="0in" svg:y="0.02569in" svg:width="0.71319in" svg:height="0.74722in" style:rel-width="scale" style:rel-height="scale"><draw:image xlink:href="media/image1.png" xlink:type="simple" xlink:show="embed" xlink:actuate="onLoad"/><svg:title/><svg:desc/></draw:frame></text:span><text:span text:style-name="T31"><draw:frame draw:z-index="251663360" draw:style-name="a4" draw:name="Immagine6" text:anchor-type="paragraph" svg:x="4.25556in" svg:y="0.05139in" svg:width="1.11378in" svg:height="0.98071in" style:rel-width="scale" style:rel-height="scale"><draw:image xlink:href="media/image2.png" xlink:type="simple" xlink:show="embed" xlink:actuate="onLoad"/><svg:title/><svg:desc/></draw:frame></text:span><text:span text:style-name="T32"><draw:frame draw:z-index="251664384" draw:style-name="a5" draw:name="Immagine 5" text:anchor-type="paragraph" svg:x="6.10433in" svg:y="0.03386in" svg:width="0.82205in" svg:height="0.86654in" style:rel-width="scale" style:rel-height="scale"><draw:image xlink:href="media/image3.png" xlink:type="simple" xlink:show="embed" xlink:actuate="onLoad"/><svg:title/><svg:desc/></draw:frame></text:span><text:span text:style-name="T33">Istituto Comprensivo Civitella Paganico</text:span></text:p>
        <text:p text:style-name="P34">Via Malavolti, 31</text:p>
        <text:p text:style-name="P35">Tel. n. 0564/905037 - Fax n. 0564/905675</text:p>
        <text:p text:style-name="P36"><text:span text:style-name="T37">e-mail:<text:s/></text:span><text:a xlink:href="mailto:GRIC81700P@istruzione.it" office:target-frame-name="_top" xlink:show="replace"><text:span text:style-name="T38">GRIC81700P@istruzione.it</text:span></text:a></text:p>
        <text:p text:style-name="P39"><text:s text:c="5"/>58045 PAGANICO (Grosseto)</text:p>
        <text:p text:style-name="P40"/>
      </style:header>
    </style:master-page>
    <style:master-page style:name="MP2" style:page-layout-name="PL2">
      <style:header>
        <text:p text:style-name="P69"/>
        <text:p text:style-name="P70"><text:span text:style-name="T71"><draw:frame draw:z-index="251669504" draw:style-name="a6" draw:name="Immagine7" text:anchor-type="paragraph" svg:x="0in" svg:y="0.02569in" svg:width="0.71319in" svg:height="0.74722in" style:rel-width="scale" style:rel-height="scale"><draw:image xlink:href="media/image1.png" xlink:type="simple" xlink:show="embed" xlink:actuate="onLoad"/><svg:title/><svg:desc/></draw:frame></text:span><text:span text:style-name="T72"><draw:frame draw:z-index="251667456" draw:style-name="a7" draw:name="Immagine6" text:anchor-type="paragraph" svg:x="4.25556in" svg:y="0.05139in" svg:width="1.11378in" svg:height="0.98071in" style:rel-width="scale" style:rel-height="scale"><draw:image xlink:href="media/image2.png" xlink:type="simple" xlink:show="embed" xlink:actuate="onLoad"/><svg:title/><svg:desc/></draw:frame></text:span><text:span text:style-name="T73"><draw:frame draw:z-index="251668480" draw:style-name="a8" draw:name="Immagine 5" text:anchor-type="paragraph" svg:x="6.10433in" svg:y="0.03386in" svg:width="0.82205in" svg:height="0.86654in" style:rel-width="scale" style:rel-height="scale"><draw:image xlink:href="media/image3.png" xlink:type="simple" xlink:show="embed" xlink:actuate="onLoad"/><svg:title/><svg:desc/></draw:frame></text:span><text:span text:style-name="T74">Istituto Comprensivo Civitella Paganico</text:span></text:p>
        <text:p text:style-name="P75">Via Malavolti, 31</text:p>
        <text:p text:style-name="P76">Tel. n. 0564/905037 - Fax n. 0564/905675</text:p>
        <text:p text:style-name="P77"><text:span text:style-name="T78">e-mail:<text:s/></text:span><text:a xlink:href="mailto:GRIC81700P@istruzione.it" office:target-frame-name="_top" xlink:show="replace"><text:span text:style-name="T79">GRIC81700P@istruzione.it</text:span></text:a></text:p>
        <text:p text:style-name="P80"><text:s text:c="5"/>58045 PAGANICO (Grosseto)</text:p>
        <text:p text:style-name="P81"/>
      </style:header>
    </style:master-page>
    <style:master-page style:name="MP3" style:page-layout-name="PL3">
      <style:header>
        <text:p text:style-name="P113"/>
        <text:p text:style-name="P114"><text:span text:style-name="T115"><draw:frame draw:z-index="251673600" draw:style-name="a9" draw:name="Immagine7" text:anchor-type="paragraph" svg:x="0in" svg:y="0.02569in" svg:width="0.71319in" svg:height="0.74722in" style:rel-width="scale" style:rel-height="scale"><draw:image xlink:href="media/image1.png" xlink:type="simple" xlink:show="embed" xlink:actuate="onLoad"/><svg:title/><svg:desc/></draw:frame></text:span><text:span text:style-name="T116"><draw:frame draw:z-index="251671552" draw:style-name="a10" draw:name="Immagine6" text:anchor-type="paragraph" svg:x="4.25556in" svg:y="0.05139in" svg:width="1.11378in" svg:height="0.98071in" style:rel-width="scale" style:rel-height="scale"><draw:image xlink:href="media/image2.png" xlink:type="simple" xlink:show="embed" xlink:actuate="onLoad"/><svg:title/><svg:desc/></draw:frame></text:span><text:span text:style-name="T117"><draw:frame draw:z-index="251672576" draw:style-name="a11" draw:name="Immagine 5" text:anchor-type="paragraph" svg:x="6.10433in" svg:y="0.03386in" svg:width="0.82205in" svg:height="0.86654in" style:rel-width="scale" style:rel-height="scale"><draw:image xlink:href="media/image3.png" xlink:type="simple" xlink:show="embed" xlink:actuate="onLoad"/><svg:title/><svg:desc/></draw:frame></text:span><text:span text:style-name="T118">Istituto Comprensivo Civitella Paganico</text:span></text:p>
        <text:p text:style-name="P119">Via Malavolti, 31</text:p>
        <text:p text:style-name="P120">Tel. n. 0564/905037 - Fax n. 0564/905675</text:p>
        <text:p text:style-name="P121"><text:span text:style-name="T122">e-mail:<text:s/></text:span><text:a xlink:href="mailto:GRIC81700P@istruzione.it" office:target-frame-name="_top" xlink:show="replace"><text:span text:style-name="T123">GRIC81700P@istruzione.it</text:span></text:a></text:p>
        <text:p text:style-name="P124"><text:s text:c="5"/>58045 PAGANICO (Grosseto)</text:p>
        <text:p text:style-name="P1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ente finale</meta:initial-creator>
    <dc:creator>Cristiano Lena</dc:creator>
    <meta:creation-date>2020-10-21T14:04:00Z</meta:creation-date>
    <dc:date>2021-02-05T07:37:00Z</dc:date>
    <meta:print-date>2017-10-07T11:04:00Z</meta:print-date>
    <meta:template xlink:href="Normal.dotm" xlink:type="simple"/>
    <meta:editing-cycles>15</meta:editing-cycles>
    <meta:editing-duration>PT3960S</meta:editing-duration>
    <meta:document-statistic meta:page-count="4" meta:paragraph-count="11" meta:word-count="885" meta:character-count="5922" meta:row-count="42" meta:non-whitespace-character-count="5048"/>
  </office:meta>
</office:document-meta>
</file>