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F000000732FC4F428.png" manifest:media-type="image/png"/>
  <manifest:file-entry manifest:full-path="Pictures/100000010000012C00000044A680C7E8.png" manifest:media-type="image/png"/>
  <manifest:file-entry manifest:full-path="Pictures/10000000000005EC000001FA91A798E2.jpg" manifest:media-type="image/jpeg"/>
  <manifest:file-entry manifest:full-path="Pictures/10000000000000C8000000B64EA12342.jpg" manifest:media-type="image/jpeg"/>
  <manifest:file-entry manifest:full-path="Pictures/100000010000012C0000012CECD67ACD.png" manifest:media-type="image/png"/>
  <manifest:file-entry manifest:full-path="Pictures/10000000000002C6000002D43FF4C9CA.png" manifest:media-type="image/png"/>
  <manifest:file-entry manifest:full-path="Pictures/100000010000005000000054F76FDD7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7.519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2.2cm"/>
    </style:style>
    <style:style style:name="Tabella1.E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0.794cm" fo:keep-together="auto"/>
    </style:style>
    <style:style style:name="Tabella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5" style:family="table-row">
      <style:table-row-properties style:min-row-height="4.521cm" fo:keep-together="auto"/>
    </style:style>
    <style:style style:name="Tabella1.6" style:family="table-row">
      <style:table-row-properties style:min-row-height="1.337cm" fo:keep-together="auto"/>
    </style:style>
    <style:style style:name="Tabella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style:min-row-height="1.099cm" fo:keep-together="auto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5" style:family="table-row">
      <style:table-row-properties fo:keep-together="auto"/>
    </style:style>
    <style:style style:name="Tabel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6" style:family="table-row">
      <style:table-row-properties style:min-row-height="1.087cm" fo:keep-together="auto"/>
    </style:style>
    <style:style style:name="P1" style:family="paragraph" style:parent-style-name="Standard">
      <style:text-properties officeooo:paragraph-rsid="00197e0f"/>
    </style:style>
    <style:style style:name="P2" style:family="paragraph" style:parent-style-name="Standard">
      <style:paragraph-properties fo:text-align="center" style:justify-single-word="false"/>
      <style:text-properties officeooo:paragraph-rsid="00197e0f"/>
    </style:style>
    <style:style style:name="P3" style:family="paragraph" style:parent-style-name="Standard">
      <style:paragraph-properties fo:text-align="center" style:justify-single-word="false"/>
      <style:text-properties style:font-name="Georgia" fo:font-weight="bold" officeooo:rsid="0025397a" officeooo:paragraph-rsid="00197e0f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eorgia" officeooo:paragraph-rsid="00197e0f" style:font-weight-complex="bold"/>
    </style:style>
    <style:style style:name="P5" style:family="paragraph" style:parent-style-name="Standard">
      <style:paragraph-properties style:snap-to-layout-grid="false"/>
      <style:text-properties style:font-name="Georgia" officeooo:paragraph-rsid="00197e0f" style:font-weight-complex="bold"/>
    </style:style>
    <style:style style:name="P6" style:family="paragraph" style:parent-style-name="Standard">
      <style:text-properties style:font-name="Georgia" officeooo:paragraph-rsid="00197e0f" style:font-weight-complex="bold"/>
    </style:style>
    <style:style style:name="P7" style:family="paragraph" style:parent-style-name="Standard">
      <style:paragraph-properties fo:margin-left="0.023cm" fo:margin-right="0cm" fo:margin-top="0.034cm" fo:margin-bottom="0.353cm" style:contextual-spacing="false" fo:text-indent="0cm" style:auto-text-indent="false" fo:padding="0cm" fo:border="none" style:shadow="none" style:join-border="false"/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8" style:family="paragraph" style:parent-style-name="Standard">
      <style:paragraph-properties fo:padding="0cm" fo:border="none" style:shadow="none" style:join-border="false">
        <style:tab-stops>
          <style:tab-stop style:position="0.249cm"/>
        </style:tab-stops>
      </style:paragraph-properties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9" style:family="paragraph" style:parent-style-name="Standard">
      <style:paragraph-properties style:snap-to-layout-grid="false"/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10" style:family="paragraph" style:parent-style-name="Standard">
      <style:paragraph-properties style:snap-to-layout-grid="false"/>
      <style:text-properties style:font-name="Georgia" officeooo:paragraph-rsid="00197e0f"/>
    </style:style>
    <style:style style:name="P11" style:family="paragraph" style:parent-style-name="Standard">
      <style:text-properties style:font-name="Times New Roman" officeooo:paragraph-rsid="00197e0f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officeooo:paragraph-rsid="00197e0f"/>
    </style:style>
    <style:style style:name="P13" style:family="paragraph" style:parent-style-name="Standard">
      <style:text-properties style:font-name="Georgia" officeooo:rsid="0025397a" officeooo:paragraph-rsid="00197e0f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Georgia" officeooo:paragraph-rsid="00197e0f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Georgia" officeooo:rsid="001b24b6" officeooo:paragraph-rsid="001b24b6" style:font-weight-complex="bold"/>
    </style:style>
    <style:style style:name="P16" style:family="paragraph" style:parent-style-name="Standard">
      <style:text-properties style:font-name="Georgia" officeooo:rsid="001b24b6" officeooo:paragraph-rsid="001b24b6" style:font-weight-complex="bold"/>
    </style:style>
    <style:style style:name="P17" style:family="paragraph" style:parent-style-name="Standard">
      <style:text-properties style:font-name="Georgia" fo:font-weight="bold" officeooo:paragraph-rsid="00197e0f" style:font-weight-asian="bold"/>
    </style:style>
    <style:style style:name="P18" style:family="paragraph" style:parent-style-name="Standard">
      <style:paragraph-properties style:snap-to-layout-grid="false"/>
      <style:text-properties style:font-name="Georgia" fo:font-size="12pt" officeooo:paragraph-rsid="00197e0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Georgia" fo:font-weight="bold" officeooo:paragraph-rsid="00197e0f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Georgia" officeooo:paragraph-rsid="00197e0f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eorgia" officeooo:rsid="0015ecef" officeooo:paragraph-rsid="00197e0f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eorgia" fo:font-size="12pt" fo:font-weight="normal" officeooo:paragraph-rsid="001ced9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Georgia" fo:font-size="12pt" fo:font-weight="normal" officeooo:rsid="002315a5" officeooo:paragraph-rsid="00197e0f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officeooo:rsid="00197e0f" officeooo:paragraph-rsid="00197e0f"/>
    </style:style>
    <style:style style:name="T1" style:family="text">
      <style:text-properties style:font-name="Georg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Georgia" fo:font-size="12pt" fo:font-weight="bold" style:font-size-asian="12pt" style:font-weight-asian="bold" style:font-size-complex="12pt"/>
    </style:style>
    <style:style style:name="T4" style:family="text">
      <style:text-properties style:font-name="Georgia" fo:font-size="12pt" fo:font-weight="bold" officeooo:rsid="00111279" style:font-size-asian="12pt" style:font-weight-asian="bold" style:font-size-complex="12pt"/>
    </style:style>
    <style:style style:name="T5" style:family="text">
      <style:text-properties officeooo:rsid="00273ba0"/>
    </style:style>
    <style:style style:name="T6" style:family="text">
      <style:text-properties officeooo:rsid="0024df53"/>
    </style:style>
    <style:style style:name="T7" style:family="text">
      <style:text-properties style:font-name="Georgia" fo:font-weight="bold" style:font-weight-asian="bold"/>
    </style:style>
    <style:style style:name="T8" style:family="text">
      <style:text-properties style:font-name="Georgia" style:font-weight-complex="bold"/>
    </style:style>
    <style:style style:name="T9" style:family="text">
      <style:text-properties officeooo:rsid="001a5e32"/>
    </style:style>
    <style:style style:name="T10" style:family="text">
      <style:text-properties style:font-name="Georgia" officeooo:rsid="0025397a" style:font-weight-complex="bold"/>
    </style:style>
    <style:style style:name="T11" style:family="text">
      <style:text-properties style:font-name="Georgia" officeooo:rsid="001c6af3" style:font-weight-complex="bold"/>
    </style:style>
    <style:style style:name="T12" style:family="text">
      <style:text-properties officeooo:rsid="0025397a"/>
    </style:style>
    <style:style style:name="T13" style:family="text">
      <style:text-properties officeooo:rsid="002315a5"/>
    </style:style>
    <style:style style:name="T14" style:family="text">
      <style:text-properties fo:color="#000000" loext:opacity="100%" style:font-name="Georgia" fo:font-size="12pt" style:font-size-asian="12pt" style:language-asian="it" style:country-asian="I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5ecef"/>
    </style:style>
    <style:style style:name="T17" style:family="text">
      <style:text-properties fo:font-weight="bold" officeooo:rsid="0015ecef" style:font-weight-asian="bold"/>
    </style:style>
    <style:style style:name="T18" style:family="text">
      <style:text-properties fo:font-weight="bold" officeooo:rsid="001b24b6" style:font-weight-asian="bold"/>
    </style:style>
    <style:style style:name="T19" style:family="text">
      <style:text-properties officeooo:rsid="001ced9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<text:bookmark-start text:name="_Hlk167871513"/><text:span text:style-name="T1">ALLEGATO B</text:span><text:span text:style-name="T2">: </text:span><text:span text:style-name="T3">GRIGLIA DI VALUTAZIONE DEI TITOLI PER ESPERTO </text:span><text:bookmark-end text:name="_Hlk167871513"/><text:span text:style-name="T4">moduli AGENDA NORD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TITOLI</text:p>
          </table:table-cell>
          <table:table-cell table:style-name="Tabella1.A2" office:value-type="string">
            <text:p text:style-name="P4">PUNTI</text:p>
          </table:table-cell>
          <table:table-cell table:style-name="Tabella1.A2" office:value-type="string">
            <text:p text:style-name="P5">n. riferimento del CV</text:p>
          </table:table-cell>
          <table:table-cell table:style-name="Tabella1.A2" office:value-type="string">
            <text:p text:style-name="P5">da compilare a cura del candidato</text:p>
          </table:table-cell>
          <table:table-cell table:style-name="Tabella1.A1" office:value-type="string">
            <text:p text:style-name="P5">da compilare a cura della commissione</text:p>
          </table:table-cell>
        </table:table-row>
        <table:table-row table:style-name="Tabella1.3">
          <table:table-cell table:style-name="Tabella1.A2" office:value-type="string">
            <text:p text:style-name="P6">A1. <text:span text:style-name="T5">laurea inerente lo specifico ambito (es. matematica, lingue, L2 e simili</text:span> <text:span text:style-name="T5">)</text:span></text:p>
            <text:p text:style-name="P7">voto da 66 a 80 Punti 6</text:p>
            <text:p text:style-name="P8">voto da 81 a 90 Punti 7</text:p>
            <text:p text:style-name="P8">voto da 91a100 Punti 8</text:p>
            <text:p text:style-name="P8">voto da 100 a110 Punti 10</text:p>
            <text:p text:style-name="P9">voto 110 e lode Punti 15</text:p>
          </table:table-cell>
          <table:table-cell table:style-name="Tabella1.A2" office:value-type="string">
            <text:p text:style-name="P6"/>
            <text:p text:style-name="P6"><text:s/><text:span text:style-name="T6">Da 6 a 15 p.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6">A2. <text:span text:style-name="T6">madrelingua</text:span><text:tab/></text:p>
          </table:table-cell>
          <table:table-cell table:style-name="Tabella1.A2" office:value-type="string">
            <text:p text:style-name="P6"><text:s/>30 p.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5">
          <table:table-cell table:style-name="Tabella1.A4" office:value-type="string">
            <text:p text:style-name="P6">A3. <text:span text:style-name="T6">certificazione</text:span> nella lingua oggetto di formazione: </text:p>
            <text:p text:style-name="P1"><text:span text:style-name="T7">Livello C1</text:span><text:span text:style-name="T8">: per gli aspiranti docenti madrelingua;</text:span></text:p>
            <text:p text:style-name="P1"><text:span text:style-name="T7">Livello C2:</text:span><text:span text:style-name="T8"> per gli aspiranti docenti madrelingua e non madrelingua;</text:span></text:p>
          </table:table-cell>
          <table:table-cell table:style-name="Tabella1.A2" office:value-type="string">
            <text:p text:style-name="P11"/>
            <text:p text:style-name="P11">C1 <text:span text:style-name="T9">1</text:span><text:span text:style-name="T5">0</text:span> p.</text:p>
            <text:p text:style-name="P11"/>
            <text:p text:style-name="P11">C2 1<text:span text:style-name="T5">5</text:span> p.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2"><text:span text:style-name="T10">A4</text:span><text:span text:style-name="T8">. </text:span><text:span text:style-name="T11">Titolo di specializzazione in italiano L2 </text:span><text:span text:style-name="T8"><text:s/>di cui all’articolo 3, comma 2, e all’allegato A al DM 23 febbraio 2016, n. 92 </text:span></text:p>
          </table:table-cell>
          <table:table-cell table:style-name="Tabella1.B6" office:value-type="string">
            <text:p text:style-name="P13"><text:s text:c="5"/>10 p</text:p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<text:span text:style-name="T12">A5</text:span><text:span text:style-name="T13"> </text:span>Certificazioni informatiche</text:p>
          </table:table-cell>
          <table:table-cell table:style-name="Tabella1.B6" office:value-type="string">
            <text:p text:style-name="P6">3 punti ciascuna</text:p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5">A6 Certificazioni linguistiche (DITALS)</text:p>
          </table:table-cell>
          <table:table-cell table:style-name="Tabella1.B6" office:value-type="string">
            <text:p text:style-name="P16">3 punti</text:p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10"/>
          </table:table-cell>
        </table:table-row>
        <table:table-row table:style-name="Tabella1.9">
          <table:table-cell table:style-name="Tabella1.A2" table:number-columns-spanned="2" office:value-type="string">
            <text:p text:style-name="P17">TITOLI CULTURALI AGGIUNTIVI</text:p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ext:soft-page-break/>
        <table:table-row table:style-name="Tabella1.10">
          <table:table-cell table:style-name="Tabella1.A2" office:value-type="string">
            <text:p text:style-name="P6">B1. <text:s/><text:span text:style-name="T5">ulteriore laurea</text:span> (vecchio ordinamento – magistrale- specialistica)</text:p>
          </table:table-cell>
          <table:table-cell table:style-name="Tabella1.A2" office:value-type="string">
            <text:p text:style-name="P1"><text:span text:style-name="T8">2 punti<text:tab/></text:span><text:span text:style-name="T14"> 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1">
          <table:table-cell table:style-name="Tabella1.A4" office:value-type="string">
            <text:p text:style-name="P14">B<text:span text:style-name="T12">2</text:span> Certificazioni linguistiche ulteriori</text:p>
          </table:table-cell>
          <table:table-cell table:style-name="Tabella1.A2" office:value-type="string">
            <text:p text:style-name="P6">3 punti ciascuna</text:p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2">
          <table:table-cell table:style-name="Tabella1.A1" table:number-columns-spanned="5" office:value-type="string">
            <text:p text:style-name="P19">ESPERIENZE di insegnamento e formazione nell’ambito specifico</text:p>
          </table:table-cell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office:value-type="string">
            <text:p text:style-name="P20">C1. Attività di insegnamento rivolta a studenti</text:p>
            <text:p text:style-name="P21">* <text:span text:style-name="T15">per moduli lingua inglese</text:span></text:p>
          </table:table-cell>
          <table:table-cell table:style-name="Tabella1.B13" office:value-type="string">
            <text:p text:style-name="P6">2 punto per ogni corso 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4">
          <table:table-cell table:style-name="Tabella1.A14" office:value-type="string">
            <text:p text:style-name="P20">C2. Attività di insegnamento di lingua inglese rivolta agli adulti </text:p>
            <text:p text:style-name="P20"><text:span text:style-name="T16">* </text:span><text:span text:style-name="T17">per moduli lingua inglese</text:span></text:p>
          </table:table-cell>
          <table:table-cell table:style-name="Tabella1.B14" office:value-type="string">
            <text:p text:style-name="P6">2 punti per ogni corso 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5">
          <table:table-cell table:style-name="Tabella1.A15" office:value-type="string">
            <text:p text:style-name="P20">C3. Partecipazione a corsi di formazione sulla didattica della lingua </text:p>
            <text:p text:style-name="P21">*<text:span text:style-name="T15"> per moduli lingua inglese e </text:span><text:span text:style-name="T18">italiano</text:span><text:span text:style-name="T15"> </text:span></text:p>
          </table:table-cell>
          <table:table-cell table:style-name="Tabella1.B15" office:value-type="string">
            <text:p text:style-name="P6"><text:span text:style-name="T13">5</text:span> punti per ogni cors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6">
          <table:table-cell table:style-name="Tabella1.A2" office:value-type="string">
            <text:p text:style-name="P22"><text:span text:style-name="T13">N° anni di servizio come docente di scuola primaria/secondaria di I grado</text:span></text:p>
            <text:p text:style-name="P22"><text:span text:style-name="T19">(ultimo decennio)</text:span> <text:s text:c="23"/></text:p>
          </table:table-cell>
          <table:table-cell table:style-name="Tabella1.A2" office:value-type="string">
            <text:p text:style-name="P23">6 p. per anno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1"/>
      <text:p text:style-name="P1"/>
      <text:p text:style-name="P24">Data <text:s text:c="128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3"><draw:image xlink:href="Pictures/100000010000012C00000044A680C7E8.png" xlink:type="simple" xlink:show="embed" xlink:actuate="onLoad" draw:mime-type="image/png"/></draw:frame><draw:frame draw:style-name="Mfr2" draw:name="Immagine6" text:anchor-type="as-char" svg:width="4.669cm" svg:height="1.328cm" draw:z-index="7"><draw:image xlink:href="Pictures/10000000000005EC000001FA91A798E2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9"><draw:image xlink:href="Pictures/10000000000000C8000000B64EA12342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11"><draw:image xlink:href="Pictures/100000010000012C0000012CECD67ACD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13"><draw:image xlink:href="Pictures/100000010000005000000054F76FDD79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1"><draw:image xlink:href="Pictures/10000000000002C6000002D43FF4C9CA.png" xlink:type="simple" xlink:show="embed" xlink:actuate="onLoad" draw:mime-type="image/png"/></draw:frame><draw:frame draw:style-name="Mfr1" draw:name="Immagine2" text:anchor-type="char" svg:x="2.51cm" svg:y="0.065cm" svg:width="2.08cm" svg:height="1.879cm" draw:z-index="5"><draw:image xlink:href="Pictures/100000010000007F000000732FC4F428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10</meta:editing-cycles>
    <meta:print-date>2025-03-10T11:21:00</meta:print-date>
    <meta:creation-date>2025-03-06T12:07:00</meta:creation-date>
    <dc:date>2026-05-19T16:26:32.612108300</dc:date>
    <dc:language>it-IT</dc:language>
    <meta:editing-duration>PT19M44S</meta:editing-duration>
    <meta:generator>LibreOffice/25.8.6.2$Windows_X86_64 LibreOffice_project/b4b39682cd9868fa725bc664aff94278d315bd04</meta:generator>
    <meta:document-statistic meta:table-count="1" meta:image-count="7" meta:object-count="0" meta:page-count="2" meta:paragraph-count="48" meta:word-count="278" meta:character-count="1912" meta:non-whitespace-character-count="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