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44A680C7E8.png" manifest:media-type="image/png"/>
  <manifest:file-entry manifest:full-path="Pictures/100000010000007F000000732FC4F428.png" manifest:media-type="image/png"/>
  <manifest:file-entry manifest:full-path="Pictures/10000000000005EC000001FA91A798E2.jpg" manifest:media-type="image/jpeg"/>
  <manifest:file-entry manifest:full-path="Pictures/10000000000000C8000000B64EA12342.jpg" manifest:media-type="image/jpeg"/>
  <manifest:file-entry manifest:full-path="Pictures/100000010000012C0000012CECD67ACD.png" manifest:media-type="image/png"/>
  <manifest:file-entry manifest:full-path="Pictures/100000010000005000000054F76FDD79.png" manifest:media-type="image/png"/>
  <manifest:file-entry manifest:full-path="Pictures/10000000000002C6000002D43FF4C9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36cm" fo:margin-left="-0.018cm" fo:margin-top="0cm" fo:margin-bottom="0cm" table:align="left" style:writing-mode="page"/>
    </style:style>
    <style:style style:name="Tabella1.A" style:family="table-column">
      <style:table-column-properties style:column-width="7.879cm"/>
    </style:style>
    <style:style style:name="Tabella1.B" style:family="table-column">
      <style:table-column-properties style:column-width="2.138cm"/>
    </style:style>
    <style:style style:name="Tabella1.C" style:family="table-column">
      <style:table-column-properties style:column-width="2.066cm"/>
    </style:style>
    <style:style style:name="Tabella1.D" style:family="table-column">
      <style:table-column-properties style:column-width="2.637cm"/>
    </style:style>
    <style:style style:name="Tabella1.E" style:family="table-column">
      <style:table-column-properties style:column-width="2.716cm"/>
    </style:style>
    <style:style style:name="Tabella1.1" style:family="table-row">
      <style:table-row-properties style:min-row-height="1.23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1.743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1.337cm" fo:keep-together="auto"/>
    </style:style>
    <style:style style:name="Tabella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style:min-row-height="0.938cm" fo:keep-together="auto"/>
    </style:style>
    <style:style style:name="Tabella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9" style:family="table-row">
      <style:table-row-properties style:min-row-height="1.099cm" fo:keep-together="auto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11" style:family="table-row">
      <style:table-row-properties style:min-row-height="1.087cm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97e0f"/>
    </style:style>
    <style:style style:name="P2" style:family="paragraph" style:parent-style-name="Standard">
      <style:paragraph-properties fo:text-align="center" style:justify-single-word="false"/>
      <style:text-properties officeooo:paragraph-rsid="001a05a0"/>
    </style:style>
    <style:style style:name="P3" style:family="paragraph" style:parent-style-name="Standard">
      <style:paragraph-properties fo:text-align="center" style:justify-single-word="false"/>
      <style:text-properties style:font-name="Georgia" fo:font-weight="bold" officeooo:rsid="0025397a" officeooo:paragraph-rsid="00197e0f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eorgia" officeooo:paragraph-rsid="00197e0f" style:font-weight-complex="bold"/>
    </style:style>
    <style:style style:name="P5" style:family="paragraph" style:parent-style-name="Standard">
      <style:paragraph-properties style:snap-to-layout-grid="false"/>
      <style:text-properties style:font-name="Georgia" officeooo:paragraph-rsid="00197e0f" style:font-weight-complex="bold"/>
    </style:style>
    <style:style style:name="P6" style:family="paragraph" style:parent-style-name="Standard">
      <style:text-properties style:font-name="Georgia" officeooo:paragraph-rsid="00197e0f" style:font-weight-complex="bold"/>
    </style:style>
    <style:style style:name="P7" style:family="paragraph" style:parent-style-name="Standard">
      <style:paragraph-properties fo:margin-left="0.023cm" fo:margin-right="0cm" fo:margin-top="0.034cm" fo:margin-bottom="0.353cm" style:contextual-spacing="false" fo:text-indent="0cm" style:auto-text-indent="false" fo:padding="0cm" fo:border="none" style:shadow="none" style:join-border="false"/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8" style:family="paragraph" style:parent-style-name="Standard">
      <style:paragraph-properties fo:padding="0cm" fo:border="none" style:shadow="none" style:join-border="false">
        <style:tab-stops>
          <style:tab-stop style:position="0.249cm"/>
        </style:tab-stops>
      </style:paragraph-properties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9" style:family="paragraph" style:parent-style-name="Standard">
      <style:paragraph-properties style:snap-to-layout-grid="false"/>
      <style:text-properties fo:color="#000000" loext:opacity="100%" style:font-name="Georgia" fo:font-size="10pt" officeooo:paragraph-rsid="00197e0f" style:font-name-asian="Sorts Mill Goudy" style:font-size-asian="10pt" style:font-name-complex="Sorts Mill Goudy" style:font-size-complex="10pt"/>
    </style:style>
    <style:style style:name="P10" style:family="paragraph" style:parent-style-name="Standard">
      <style:paragraph-properties style:snap-to-layout-grid="false"/>
      <style:text-properties style:font-name="Georgia" officeooo:paragraph-rsid="00197e0f"/>
    </style:style>
    <style:style style:name="P1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officeooo:paragraph-rsid="00197e0f"/>
    </style:style>
    <style:style style:name="P12" style:family="paragraph" style:parent-style-name="Standard">
      <style:text-properties style:font-name="Georgia" officeooo:rsid="0025397a" officeooo:paragraph-rsid="00197e0f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/>
      <style:text-properties style:font-name="Georgia" officeooo:paragraph-rsid="00197e0f" style:font-weight-complex="bold"/>
    </style:style>
    <style:style style:name="P14" style:family="paragraph" style:parent-style-name="Standard">
      <style:text-properties style:font-name="Georgia" fo:font-weight="bold" officeooo:paragraph-rsid="00197e0f" style:font-weight-asian="bold"/>
    </style:style>
    <style:style style:name="P15" style:family="paragraph" style:parent-style-name="Standard">
      <style:paragraph-properties style:snap-to-layout-grid="false"/>
      <style:text-properties style:font-name="Georgia" fo:font-size="12pt" officeooo:paragraph-rsid="00197e0f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Georgia" fo:font-weight="bold" officeooo:paragraph-rsid="00197e0f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Georgia" officeooo:paragraph-rsid="00197e0f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2pt" fo:font-weight="normal" officeooo:paragraph-rsid="00197e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Georgia" fo:font-size="12pt" fo:font-weight="normal" officeooo:rsid="002315a5" officeooo:paragraph-rsid="00197e0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Georgia" fo:font-size="12pt" fo:font-weight="normal" officeooo:rsid="001a1748" officeooo:paragraph-rsid="001a174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Georgia" fo:font-size="12pt" fo:font-weight="normal" officeooo:rsid="001a1748" officeooo:paragraph-rsid="001a1748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officeooo:rsid="00197e0f" officeooo:paragraph-rsid="00197e0f"/>
    </style:style>
    <style:style style:name="T1" style:family="text">
      <style:text-properties style:font-name="Georg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Georgia" fo:font-size="12pt" fo:font-weight="bold" style:font-size-asian="12pt" style:font-weight-asian="bold" style:font-size-complex="12pt"/>
    </style:style>
    <style:style style:name="T4" style:family="text">
      <style:text-properties style:font-name="Georgia" fo:font-size="12pt" fo:font-weight="bold" officeooo:rsid="00111279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111279" fo:background-color="#ffffff" loext:char-shading-value="0" style:font-name-asian="Calibri1" style:font-size-asian="12pt" style:language-asian="ar" style:country-asian="SA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6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198558" fo:background-color="#ffffff" loext:char-shading-value="0" style:font-name-asian="Calibri1" style:font-size-asian="12pt" style:language-asian="ar" style:country-asian="SA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7" style:family="text">
      <style:text-properties officeooo:rsid="00273ba0"/>
    </style:style>
    <style:style style:name="T8" style:family="text">
      <style:text-properties officeooo:rsid="0024df53"/>
    </style:style>
    <style:style style:name="T9" style:family="text">
      <style:text-properties style:font-name="Georgia" officeooo:rsid="0025397a" style:font-weight-complex="bold"/>
    </style:style>
    <style:style style:name="T10" style:family="text">
      <style:text-properties style:font-name="Georgia" style:font-weight-complex="bold"/>
    </style:style>
    <style:style style:name="T11" style:family="text">
      <style:text-properties style:font-name="Georgia" officeooo:rsid="001c6af3" style:font-weight-complex="bold"/>
    </style:style>
    <style:style style:name="T12" style:family="text">
      <style:text-properties officeooo:rsid="0025397a"/>
    </style:style>
    <style:style style:name="T13" style:family="text">
      <style:text-properties officeooo:rsid="002315a5"/>
    </style:style>
    <style:style style:name="T14" style:family="text">
      <style:text-properties fo:color="#000000" loext:opacity="100%" style:font-name="Georgia" fo:font-size="12pt" style:font-size-asian="12pt" style:language-asian="it" style:country-asian="IT" style:font-size-complex="12pt"/>
    </style:style>
    <style:style style:name="T15" style:family="text">
      <style:text-properties officeooo:rsid="001a1748"/>
    </style:style>
    <style:style style:name="T16" style:family="text">
      <style:text-properties officeooo:rsid="001d710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><text:bookmark-start text:name="_Hlk167871513"/><text:span text:style-name="T1">ALLEGATO B</text:span><text:span text:style-name="T2">: </text:span><text:span text:style-name="T3">GRIGLIA DI VALUTAZIONE DEI TITOLI PER ESPERTO </text:span><text:bookmark-end text:name="_Hlk167871513"/><text:span text:style-name="T4">moduli AGENDA NORD </text:span><text:span text:style-name="T5">Nuove</text:span><text:span text:style-name="T6"> connessioni per il fut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TITOL</text:p>
          </table:table-cell>
          <table:table-cell table:style-name="Tabella1.A2" office:value-type="string">
            <text:p text:style-name="P4">PUNTI</text:p>
          </table:table-cell>
          <table:table-cell table:style-name="Tabella1.A2" office:value-type="string">
            <text:p text:style-name="P5">n. riferimento del CV</text:p>
          </table:table-cell>
          <table:table-cell table:style-name="Tabella1.A2" office:value-type="string">
            <text:p text:style-name="P5">da compilare a cura del candidato</text:p>
          </table:table-cell>
          <table:table-cell table:style-name="Tabella1.A1" office:value-type="string">
            <text:p text:style-name="P5">da compilare a cura della commissione</text:p>
          </table:table-cell>
        </table:table-row>
        <table:table-row table:style-name="Tabella1.3">
          <table:table-cell table:style-name="Tabella1.A2" office:value-type="string">
            <text:p text:style-name="P6">A1. <text:span text:style-name="T7">laurea inerente lo specifico ambito (es. matematica, lingue, L2 e simili</text:span> <text:span text:style-name="T7">)</text:span></text:p>
            <text:p text:style-name="P7">voto da 66 a 80 Punti 6</text:p>
            <text:p text:style-name="P8">voto da 81 a 90 Punti 7</text:p>
            <text:p text:style-name="P8">voto da 91a100 Punti 8</text:p>
            <text:p text:style-name="P8">voto da 100 a110 Punti 10</text:p>
            <text:p text:style-name="P9">voto 110 e lode Punti 15</text:p>
          </table:table-cell>
          <table:table-cell table:style-name="Tabella1.A2" office:value-type="string">
            <text:p text:style-name="P6"/>
            <text:p text:style-name="P6"><text:s/><text:span text:style-name="T8">Da 6 a 15 p.</text:span>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11"><text:span text:style-name="T9">A4</text:span><text:span text:style-name="T10">. </text:span><text:span text:style-name="T11">Titolo di specializzazione in italiano L2 </text:span><text:span text:style-name="T10"><text:s/>di cui all’articolo 3, comma 2, e all’allegato A al DM 23 febbraio 2016, n. 92 </text:span></text:p>
          </table:table-cell>
          <table:table-cell table:style-name="Tabella1.B4" office:value-type="string">
            <text:p text:style-name="P12"><text:s text:c="5"/>10 p</text:p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E4" office:value-type="string">
            <text:p text:style-name="P10"/>
          </table:table-cell>
        </table:table-row>
        <table:table-row table:style-name="Tabella1.4">
          <table:table-cell table:style-name="Tabella1.A4" office:value-type="string">
            <text:p text:style-name="P13"><text:span text:style-name="T12">A5</text:span><text:span text:style-name="T13"> </text:span>Certificazioni informatiche</text:p>
          </table:table-cell>
          <table:table-cell table:style-name="Tabella1.B4" office:value-type="string">
            <text:p text:style-name="P6">3 punti ciascuna</text:p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10"/>
          </table:table-cell>
          <table:table-cell table:style-name="Tabella1.E4" office:value-type="string">
            <text:p text:style-name="P10"/>
          </table:table-cell>
        </table:table-row>
        <table:table-row table:style-name="Tabella1.6">
          <table:table-cell table:style-name="Tabella1.A2" table:number-columns-spanned="2" office:value-type="string">
            <text:p text:style-name="P14">TITOLI CULTURALI AGGIUNTIVI</text:p>
          </table:table-cell>
          <table:covered-table-cell/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7">
          <table:table-cell table:style-name="Tabella1.A2" office:value-type="string">
            <text:p text:style-name="P6">B1. <text:s/><text:span text:style-name="T7">ulteriore laurea</text:span> (vecchio ordinamento – magistrale- specialistica)</text:p>
          </table:table-cell>
          <table:table-cell table:style-name="Tabella1.A2" office:value-type="string">
            <text:p text:style-name="P1"><text:span text:style-name="T10">2 punti<text:tab/></text:span><text:span text:style-name="T14"> </text:span>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8">
          <table:table-cell table:style-name="Tabella1.A8" office:value-type="string">
            <text:p text:style-name="P13">B<text:span text:style-name="T12">2</text:span> Certificazioni linguistiche </text:p>
          </table:table-cell>
          <table:table-cell table:style-name="Tabella1.A2" office:value-type="string">
            <text:p text:style-name="P6">3 punti ciascuna</text:p>
          </table:table-cell>
          <table:table-cell table:style-name="Tabella1.A2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9">
          <table:table-cell table:style-name="Tabella1.A1" table:number-columns-spanned="5" office:value-type="string">
            <text:p text:style-name="P16">ESPERIENZE di insegnamento e formazione nell’ambito specifico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office:value-type="string">
            <text:p text:style-name="P17"/>
            <text:p text:style-name="P17">C1. Attività di insegnamento <text:span text:style-name="T15">in corsi</text:span></text:p>
          </table:table-cell>
          <table:table-cell table:style-name="Tabella1.B10" office:value-type="string">
            <text:p text:style-name="P6">2 punto per ogni corso 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1">
          <table:table-cell table:style-name="Tabella1.A2" office:value-type="string">
            <text:p text:style-name="P18"><text:span text:style-name="T16">C 2</text:span><text:span text:style-name="T13">N° anni di servizio come docente di scuola primaria</text:span> <text:s text:c="23"/></text:p>
          </table:table-cell>
          <table:table-cell table:style-name="Tabella1.A2" office:value-type="string">
            <text:p text:style-name="P19">6 p. per anno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1">
          <table:table-cell table:style-name="Tabella1.A12" office:value-type="string">
            <text:p text:style-name="P20"><text:span text:style-name="T16">C3 </text:span>N° Corsi di formazione <text:span text:style-name="T16">sulla didattica digitale</text:span></text:p>
          </table:table-cell>
          <table:table-cell table:style-name="Tabella1.B12" office:value-type="string">
            <text:p text:style-name="P21">4 p. a corso</text:p>
          </table:table-cell>
          <table:table-cell table:style-name="Tabella1.C12" office:value-type="string">
            <text:p text:style-name="P15"/>
          </table:table-cell>
          <table:table-cell table:style-name="Tabella1.D12" office:value-type="string">
            <text:p text:style-name="P15"/>
          </table:table-cell>
          <table:table-cell table:style-name="Tabella1.E12" office:value-type="string">
            <text:p text:style-name="P15"/>
          </table:table-cell>
        </table:table-row>
      </table:table>
      <text:p text:style-name="P1"/>
      <text:p text:style-name="P1"><text:soft-page-break/></text:p>
      <text:p text:style-name="P22">Data <text:s text:c="128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rts Mill Goudy" svg:font-family="'Sorts Mill Goudy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5" style:display-name="ListLabel 5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51cm" fo:margin-right="0cm" fo:text-indent="0cm" style:auto-text-indent="false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x="10.746cm" svg:y="0.023cm" svg:width="5.341cm" svg:height="1.374cm" draw:z-index="3"><draw:image xlink:href="Pictures/100000010000012C00000044A680C7E8.png" xlink:type="simple" xlink:show="embed" xlink:actuate="onLoad" draw:mime-type="image/png"/></draw:frame><draw:frame draw:style-name="Mfr2" draw:name="Immagine6" text:anchor-type="as-char" svg:width="4.669cm" svg:height="1.328cm" draw:z-index="7"><draw:image xlink:href="Pictures/10000000000005EC000001FA91A798E2.jpg" xlink:type="simple" xlink:show="embed" xlink:actuate="onLoad" draw:mime-type="image/jpeg"/></draw:frame><text:span text:style-name="MT1"><text:s text:c="3"/></text:span><draw:frame draw:style-name="Mfr2" draw:name="Immagine7" text:anchor-type="as-char" svg:width="1.653cm" svg:height="1.36cm" draw:z-index="9"><draw:image xlink:href="Pictures/10000000000000C8000000B64EA12342.jpg" xlink:type="simple" xlink:show="embed" xlink:actuate="onLoad" draw:mime-type="image/jpeg"/></draw:frame><text:span text:style-name="MT1"><text:s text:c="2"/></text:span><draw:frame draw:style-name="Mfr2" draw:name="Immagine8" text:anchor-type="as-char" svg:width="1.672cm" svg:height="1.286cm" draw:z-index="11"><draw:image xlink:href="Pictures/100000010000012C0000012CECD67ACD.png" xlink:type="simple" xlink:show="embed" xlink:actuate="onLoad" draw:mime-type="image/png"/></draw:frame><text:span text:style-name="MT1"><text:s text:c="2"/></text:span><draw:frame draw:style-name="Mfr2" draw:name="Immagine 318" text:anchor-type="as-char" svg:width="1.332cm" svg:height="1.399cm" draw:z-index="13"><draw:image xlink:href="Pictures/100000010000005000000054F76FDD79.png" xlink:type="simple" xlink:show="embed" xlink:actuate="onLoad" draw:mime-type="image/png"/></draw:frame></text:p>
        <text:p text:style-name="MP2"><text:span text:style-name="MT2">Istituto Comprensivo Civitella Paganico<text:line-break/></text:span><draw:frame draw:style-name="Mfr1" draw:name="Immagine 21" text:anchor-type="char" svg:x="13.261cm" svg:y="0.134cm" svg:width="1.589cm" svg:height="1.619cm" draw:z-index="1"><draw:image xlink:href="Pictures/10000000000002C6000002D43FF4C9CA.png" xlink:type="simple" xlink:show="embed" xlink:actuate="onLoad" draw:mime-type="image/png"/></draw:frame><draw:frame draw:style-name="Mfr1" draw:name="Immagine2" text:anchor-type="char" svg:x="2.51cm" svg:y="0.065cm" svg:width="2.08cm" svg:height="1.879cm" draw:z-index="5"><draw:image xlink:href="Pictures/100000010000007F000000732FC4F428.png" xlink:type="simple" xlink:show="embed" xlink:actuate="onLoad" draw:mime-type="image/png"/></draw:frame><text:span text:style-name="MT1">Via Rinaldo Malavolti, 31<text:line-break/>58045 PAGANICO (Grosseto)</text:span><text:span text:style-name="MT3"><text:line-break/></text:span><text:span text:style-name="MT1">Tel. n. 0564/905037 <text:s/>- fax n.0564/905675</text:span><text:span text:style-name="MT3"><text:line-break/></text:span><text:span text:style-name="MT1">e-mail: </text:span><text:a xlink:type="simple" xlink:href="mailto:gric81700p@istruzione.it" text:style-name="Internet_20_link" text:visited-style-name="Visited_20_Internet_20_Link"><text:span text:style-name="Internet_20_link"><text:span text:style-name="MT1">gric81700p@istruzione.it</text:span></text:span></text:a><text:span text:style-name="MT4"><text:line-break/>PEC: </text:span><text:a xlink:type="simple" xlink:href="mailto:gric81700p@pec.istruzione.it" text:style-name="Internet_20_link" text:visited-style-name="Visited_20_Internet_20_Link"><text:span text:style-name="Internet_20_link"><text:span text:style-name="MT4">gric81700p@pec.istruzione.it</text:span></text:span></text:a><text:span text:style-name="MT4"><text:line-break/></text:span><text:span text:style-name="MT1">C.F. 80002340539</text:span></text:p>
        <text:p text:style-name="MP3"/>
      </style:header>
      <style:footer>
        <text:p text:style-name="Footer"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10</meta:editing-cycles>
    <meta:print-date>2025-03-10T11:21:00</meta:print-date>
    <meta:creation-date>2025-03-06T12:07:00</meta:creation-date>
    <dc:date>2025-11-05T15:11:52.867361200</dc:date>
    <dc:language>it-IT</dc:language>
    <meta:editing-duration>PT24M40S</meta:editing-duration>
    <meta:generator>LibreOffice/25.2.6.2$Windows_X86_64 LibreOffice_project/729c5bfe710f5eb71ed3bbde9e06a6065e9c6c5d</meta:generator>
    <meta:document-statistic meta:table-count="1" meta:image-count="7" meta:object-count="0" meta:page-count="2" meta:paragraph-count="33" meta:word-count="202" meta:character-count="1418" meta:non-whitespace-character-count="1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