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F00000073FC9E53B7E2AB1CED.png" manifest:media-type="image/png"/>
  <manifest:file-entry manifest:full-path="Pictures/100000010000012C000000441118D48360810BA4.png" manifest:media-type="image/png"/>
  <manifest:file-entry manifest:full-path="Pictures/10000000000002C6000002D44905107ABBDA2518.png" manifest:media-type="image/png"/>
  <manifest:file-entry manifest:full-path="Pictures/10000000000005EC000001FAEC261B6123315624.jpg" manifest:media-type="image/jpeg"/>
  <manifest:file-entry manifest:full-path="Pictures/100000010000012C0000012CB4A05D5D3BC67485.png" manifest:media-type="image/png"/>
  <manifest:file-entry manifest:full-path="Pictures/10000000000000C8000000B6BF8F798515D329B4.jpg" manifest:media-type="image/jpeg"/>
  <manifest:file-entry manifest:full-path="Pictures/10000001000000500000005402AED2D394B4EA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orts Mill Goudy" svg:font-family="'Sorts Mill Goudy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436cm" fo:margin-left="-0.018cm" fo:margin-top="0cm" fo:margin-bottom="0cm" table:align="left" style:writing-mode="page"/>
    </style:style>
    <style:style style:name="Tabella1.A" style:family="table-column">
      <style:table-column-properties style:column-width="7.519cm"/>
    </style:style>
    <style:style style:name="Tabella1.B" style:family="table-column">
      <style:table-column-properties style:column-width="2.498cm"/>
    </style:style>
    <style:style style:name="Tabella1.C" style:family="table-column">
      <style:table-column-properties style:column-width="2.503cm"/>
    </style:style>
    <style:style style:name="Tabella1.D" style:family="table-column">
      <style:table-column-properties style:column-width="2.2cm"/>
    </style:style>
    <style:style style:name="Tabella1.E" style:family="table-column">
      <style:table-column-properties style:column-width="2.716cm"/>
    </style:style>
    <style:style style:name="Tabella1.1" style:family="table-row">
      <style:table-row-properties style:min-row-height="1.23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1.789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3" style:family="table-row">
      <style:table-row-properties style:min-row-height="0.478cm" fo:keep-together="auto"/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5" style:family="table-row">
      <style:table-row-properties style:min-row-height="1.337cm" fo:keep-together="auto"/>
    </style:style>
    <style:style style:name="Tabella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8" style:family="table-row">
      <style:table-row-properties fo:keep-together="auto"/>
    </style:style>
    <style:style style:name="Tabella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9" style:family="table-row">
      <style:table-row-properties fo:keep-together="auto"/>
    </style:style>
    <style:style style:name="Tabella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10" style:family="table-row">
      <style:table-row-properties fo:keep-together="auto"/>
    </style:style>
    <style:style style:name="Tabella1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11" style:family="table-row">
      <style:table-row-properties style:min-row-height="1.087cm" fo:keep-together="auto"/>
    </style:style>
    <style:style style:name="P1" style:family="paragraph" style:parent-style-name="Standard">
      <style:paragraph-properties fo:margin-left="0.751cm" fo:margin-right="0cm" fo:text-indent="0cm" style:auto-text-indent="false"/>
    </style:style>
    <style:style style:name="P2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96f33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196f33" style:font-weight-asian="bold"/>
    </style:style>
    <style:style style:name="P5" style:family="paragraph" style:parent-style-name="Standard">
      <style:text-properties style:font-name="Times New Roman" fo:font-weight="bold" officeooo:rsid="0011311f" officeooo:paragraph-rsid="00196f3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96f33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officeooo:paragraph-rsid="00196f33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/>
      <style:text-properties style:font-name="Times New Roman" officeooo:paragraph-rsid="00196f33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96f33" style:font-weight-complex="bold"/>
    </style:style>
    <style:style style:name="P10" style:family="paragraph" style:parent-style-name="Standard">
      <style:text-properties style:font-name="Times New Roman" officeooo:paragraph-rsid="00196f33" style:font-weight-complex="bold"/>
    </style:style>
    <style:style style:name="P11" style:family="paragraph" style:parent-style-name="Standard">
      <style:paragraph-properties style:snap-to-layout-grid="false"/>
      <style:text-properties style:font-name="Times New Roman" officeooo:paragraph-rsid="00196f33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1311f" officeooo:paragraph-rsid="00196f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1311f" officeooo:paragraph-rsid="00196f3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6f33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196f33" style:font-size-asian="12pt" style:font-size-complex="12pt"/>
    </style:style>
    <style:style style:name="P16" style:family="paragraph" style:parent-style-name="Standard">
      <style:text-properties style:font-name="Times New Roman" officeooo:paragraph-rsid="00196f33"/>
    </style:style>
    <style:style style:name="P17" style:family="paragraph" style:parent-style-name="Standard">
      <style:paragraph-properties fo:margin-left="0.023cm" fo:margin-right="0cm" fo:margin-top="0.034cm" fo:margin-bottom="0.353cm" style:contextual-spacing="false" fo:text-indent="0cm" style:auto-text-indent="false" fo:padding="0cm" fo:border="none" style:shadow="none" style:join-border="false"/>
      <style:text-properties fo:color="#000000" loext:opacity="100%" style:font-name="Times New Roman" fo:font-size="10pt" officeooo:paragraph-rsid="00196f33" style:font-name-asian="Sorts Mill Goudy" style:font-size-asian="10pt" style:font-name-complex="Sorts Mill Goudy" style:font-size-complex="10pt"/>
    </style:style>
    <style:style style:name="P18" style:family="paragraph" style:parent-style-name="Standard">
      <style:paragraph-properties fo:padding="0cm" fo:border="none" style:shadow="none" style:join-border="false">
        <style:tab-stops>
          <style:tab-stop style:position="0.249cm"/>
        </style:tab-stops>
      </style:paragraph-properties>
      <style:text-properties fo:color="#000000" loext:opacity="100%" style:font-name="Times New Roman" fo:font-size="10pt" officeooo:paragraph-rsid="00196f33" style:font-name-asian="Sorts Mill Goudy" style:font-size-asian="10pt" style:font-name-complex="Sorts Mill Goudy" style:font-size-complex="10pt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0pt" officeooo:paragraph-rsid="00196f33" style:font-name-asian="Sorts Mill Goudy" style:font-size-asian="10pt" style:font-name-complex="Sorts Mill Goudy" style:font-size-complex="10pt"/>
    </style:style>
    <style:style style:name="P20" style:family="paragraph" style:parent-style-name="Standard">
      <style:text-properties officeooo:paragraph-rsid="00196f33"/>
    </style:style>
    <style:style style:name="P21" style:family="paragraph" style:parent-style-name="Standard">
      <style:text-properties officeooo:rsid="001395b6" officeooo:paragraph-rsid="00196f33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8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officeooo:rsid="001b209f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2pt" fo:font-style="italic" fo:font-weight="bold" fo:background-color="#ffffff" loext:char-shading-value="0" style:font-name-asian="DejaVu Sans" style:font-size-asian="12pt" style:language-asian="zh" style:country-asian="CN" style:font-style-asian="italic" style:font-weight-asian="bold" style:font-name-complex="Noto Sans Devanagari" style:font-size-complex="12pt" style:language-complex="hi" style:country-complex="IN" style:font-style-complex="italic" style:font-weight-complex="bold"/>
    </style:style>
    <style:style style:name="T11" style:family="text">
      <style:text-properties fo:color="#000000" loext:opacity="100%" fo:font-size="12pt" fo:font-style="italic" fo:font-weight="bold" officeooo:rsid="000c464d" fo:background-color="#ffffff" loext:char-shading-value="0" style:font-name-asian="Calibri1" style:font-size-asian="12pt" style:language-asian="zh" style:country-asian="CN" style:font-style-asian="italic" style:font-weight-asian="bold" style:font-name-complex="Calibri1" style:font-size-complex="12pt" style:language-complex="hi" style:country-complex="IN" style:font-style-complex="italic" style:font-weight-complex="bold"/>
    </style:style>
    <style:style style:name="T12" style:family="text">
      <style:text-properties style:font-weight-complex="bold"/>
    </style:style>
    <style:style style:name="T13" style:family="text">
      <style:text-properties officeooo:rsid="000feb73" style:font-weight-complex="bold"/>
    </style:style>
    <style:style style:name="T14" style:family="text">
      <style:text-properties officeooo:rsid="000feb73"/>
    </style:style>
    <style:style style:name="T15" style:family="text">
      <style:text-properties officeooo:rsid="0011311f"/>
    </style:style>
    <style:style style:name="T16" style:family="text">
      <style:text-properties officeooo:rsid="001499f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3"><text:bookmark-start text:name="_Hlk167871513"/><text:span text:style-name="T6">ALLEGATO </text:span><text:span text:style-name="T7">C</text:span><text:span text:style-name="T9">: </text:span><text:span text:style-name="T8">GRIGLIA DI VALUTAZIONE DEI TITOLI PER </text:span><text:bookmark-end text:name="_Hlk167871513"/><text:span text:style-name="T5">TUTOR </text:span><text:span text:style-name="T8">PER </text:span><text:span text:style-name="T10">PERCORSI DI FORMAZIONE </text:span><text:span text:style-name="T11">DI LINGUA INGLESE, LINGUA MADRE, MATEMATIC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6">PUNTI</text:p>
          </table:table-cell>
          <table:table-cell table:style-name="Tabella1.A2" office:value-type="string">
            <text:p text:style-name="P7">n. riferimento del CV</text:p>
          </table:table-cell>
          <table:table-cell table:style-name="Tabella1.A2" office:value-type="string">
            <text:p text:style-name="P7">da compilare a cura del candidato</text:p>
          </table:table-cell>
          <table:table-cell table:style-name="Tabella1.A1" office:value-type="string">
            <text:p text:style-name="P7">da compilare a cura della commissione</text:p>
          </table:table-cell>
        </table:table-row>
        <table:table-row table:style-name="Tabella1.3">
          <table:table-cell table:style-name="Tabella1.A2" office:value-type="string">
            <text:p text:style-name="P5">TITOLI</text:p>
          </table:table-cell>
          <table:table-cell table:style-name="Tabella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0">A1. LAUREA (vecchio ordinamento o magistrale)</text:p>
            <text:p text:style-name="P17">voto da 66 a 80 Punti 6</text:p>
            <text:p text:style-name="P18">voto da 81 a 90 Punti 7</text:p>
            <text:p text:style-name="P18">voto da 91a100 Punti 8</text:p>
            <text:p text:style-name="P18">voto da 100 a110 Punti 10</text:p>
            <text:p text:style-name="P19">voto 110 e lode Punti 15</text:p>
          </table:table-cell>
          <table:table-cell table:style-name="Tabella1.A4" office:value-type="string">
            <text:p text:style-name="P10"/>
            <text:p text:style-name="P10"><text:s/>Da 6 a 15 p.</text:p>
          </table:table-cell>
          <table:table-cell table:style-name="Tabella1.A4" office:value-type="string">
            <text:p text:style-name="P11"/>
          </table:table-cell>
          <table:table-cell table:style-name="Tabella1.A4" office:value-type="string">
            <text:p text:style-name="P11"/>
          </table:table-cell>
          <table:table-cell table:style-name="Tabella1.E4" office:value-type="string">
            <text:p text:style-name="P11"/>
          </table:table-cell>
        </table:table-row>
        <table:table-row table:style-name="Tabella1.5">
          <table:table-cell table:style-name="Tabella1.A5" office:value-type="string">
            <text:p text:style-name="P16"><text:span text:style-name="T12">A2. </text:span><text:span text:style-name="T13">Certificazione</text:span><text:span text:style-name="T12"> </text:span><text:span text:style-name="T13">linguistica </text:span></text:p>
          </table:table-cell>
          <table:table-cell table:style-name="Tabella1.A2" office:value-type="string">
            <text:p text:style-name="P16"><text:span text:style-name="T12"><text:s/></text:span><text:span text:style-name="T13">5 </text:span><text:span text:style-name="T12"><text:s/>p. </text:span>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6">
          <table:table-cell table:style-name="Tabella1.A5" office:value-type="string">
            <text:p text:style-name="P8"><text:span text:style-name="T14">A</text:span><text:span text:style-name="T15">3</text:span>.Certificazioni informatiche</text:p>
          </table:table-cell>
          <table:table-cell table:style-name="Tabella1.A2" office:value-type="string">
            <text:p text:style-name="P10"><text:span text:style-name="T14">4</text:span> punti ciascuna</text:p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7">
          <table:table-cell table:style-name="Tabella1.A7" office:value-type="string">
            <text:p text:style-name="P9"><text:span text:style-name="T14">A</text:span><text:span text:style-name="T15">4</text:span>. Attività di tutoraggio in <text:s/><text:span text:style-name="T14">progetti europei</text:span> </text:p>
          </table:table-cell>
          <table:table-cell table:style-name="Tabella1.B7" office:value-type="string">
            <text:p text:style-name="P10">2 punti per <text:s/><text:span text:style-name="T14">progetto</text:span>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8">
          <table:table-cell table:style-name="Tabella1.A10" office:value-type="string">
            <text:p text:style-name="P12"><text:span text:style-name="T16">A5 </text:span>Incarico di FS</text:p>
          </table:table-cell>
          <table:table-cell table:style-name="Tabella1.B10" office:value-type="string">
            <text:p text:style-name="P13">3 p per anno</text:p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E4" office:value-type="string">
            <text:p text:style-name="P7"/>
          </table:table-cell>
        </table:table-row>
        <table:table-row table:style-name="Tabella1.9">
          <table:table-cell table:style-name="Tabella1.A10" office:value-type="string">
            <text:p text:style-name="P12"><text:span text:style-name="T16">A6 </text:span>Componente Team per l’innovazione</text:p>
          </table:table-cell>
          <table:table-cell table:style-name="Tabella1.B10" office:value-type="string">
            <text:p text:style-name="P13">5 p.</text:p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E4" office:value-type="string">
            <text:p text:style-name="P7"/>
          </table:table-cell>
        </table:table-row>
        <table:table-row table:style-name="Tabella1.10">
          <table:table-cell table:style-name="Tabella1.A10" office:value-type="string">
            <text:p text:style-name="P12"><text:span text:style-name="T16">A7 </text:span>Incarico di Animatore digitale</text:p>
          </table:table-cell>
          <table:table-cell table:style-name="Tabella1.B10" office:value-type="string">
            <text:p text:style-name="P13">5 p.</text:p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7"/>
          </table:table-cell>
          <table:table-cell table:style-name="Tabella1.E4" office:value-type="string">
            <text:p text:style-name="P7"/>
          </table:table-cell>
        </table:table-row>
        <table:table-row table:style-name="Tabella1.11">
          <table:table-cell table:style-name="Tabella1.A2" office:value-type="string">
            <text:p text:style-name="P14"><text:span text:style-name="T15">ANZIANITA’ DI SERVIZIO</text:span> <text:s text:c="23"/></text:p>
          </table:table-cell>
          <table:table-cell table:style-name="Tabella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a1.11">
          <table:table-cell table:style-name="Tabella1.A4" office:value-type="string">
            <text:p text:style-name="P12">N° anni di servizio</text:p>
          </table:table-cell>
          <table:table-cell table:style-name="Tabella1.A4" office:value-type="string">
            <text:p text:style-name="P13">6 <text:s text:c="2"/>p. per anno</text:p>
          </table:table-cell>
          <table:table-cell table:style-name="Tabella1.A4" office:value-type="string">
            <text:p text:style-name="P15"/>
          </table:table-cell>
          <table:table-cell table:style-name="Tabella1.A4" office:value-type="string">
            <text:p text:style-name="P15"/>
          </table:table-cell>
          <table:table-cell table:style-name="Tabella1.E4" office:value-type="string">
            <text:p text:style-name="P15"/>
          </table:table-cell>
        </table:table-row>
      </table:table>
      <text:p text:style-name="P20"/>
      <text:p text:style-name="P21">Data <text:s text:c="145"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orts Mill Goudy" svg:font-family="'Sorts Mill Goudy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5" style:display-name="ListLabel 5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6" style:display-name="ListLabel 6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751cm" fo:margin-right="0cm" fo:text-indent="0cm" style:auto-text-indent="false"/>
    </style:style>
    <style:style style:name="MP2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T4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char" svg:x="10.746cm" svg:y="0.023cm" svg:width="5.341cm" svg:height="1.374cm" draw:z-index="1"><draw:image xlink:href="Pictures/100000010000012C000000441118D48360810BA4.png" xlink:type="simple" xlink:show="embed" xlink:actuate="onLoad" draw:mime-type="image/png"/></draw:frame><draw:frame draw:style-name="Mfr2" draw:name="Immagine6" text:anchor-type="as-char" svg:width="4.669cm" svg:height="1.328cm" draw:z-index="3"><draw:image xlink:href="Pictures/10000000000005EC000001FAEC261B6123315624.jpg" xlink:type="simple" xlink:show="embed" xlink:actuate="onLoad" draw:mime-type="image/jpeg"/></draw:frame><text:span text:style-name="MT1"><text:s text:c="3"/></text:span><draw:frame draw:style-name="Mfr2" draw:name="Immagine7" text:anchor-type="as-char" svg:width="1.653cm" svg:height="1.36cm" draw:z-index="4"><draw:image xlink:href="Pictures/10000000000000C8000000B6BF8F798515D329B4.jpg" xlink:type="simple" xlink:show="embed" xlink:actuate="onLoad" draw:mime-type="image/jpeg"/></draw:frame><text:span text:style-name="MT1"><text:s text:c="2"/></text:span><draw:frame draw:style-name="Mfr2" draw:name="Immagine8" text:anchor-type="as-char" svg:width="1.672cm" svg:height="1.286cm" draw:z-index="5"><draw:image xlink:href="Pictures/100000010000012C0000012CB4A05D5D3BC67485.png" xlink:type="simple" xlink:show="embed" xlink:actuate="onLoad" draw:mime-type="image/png"/></draw:frame><text:span text:style-name="MT1"><text:s text:c="2"/></text:span><draw:frame draw:style-name="Mfr2" draw:name="Immagine 318" text:anchor-type="as-char" svg:width="1.332cm" svg:height="1.399cm" draw:z-index="6"><draw:image xlink:href="Pictures/10000001000000500000005402AED2D394B4EAAE.png" xlink:type="simple" xlink:show="embed" xlink:actuate="onLoad" draw:mime-type="image/png"/></draw:frame></text:p>
        <text:p text:style-name="MP2"><text:span text:style-name="MT2">Istituto Comprensivo Civitella Paganico<text:line-break/></text:span><draw:frame draw:style-name="Mfr1" draw:name="Immagine 21" text:anchor-type="char" svg:x="13.261cm" svg:y="0.134cm" svg:width="1.589cm" svg:height="1.619cm" draw:z-index="0"><draw:image xlink:href="Pictures/10000000000002C6000002D44905107ABBDA2518.png" xlink:type="simple" xlink:show="embed" xlink:actuate="onLoad" draw:mime-type="image/png"/></draw:frame><draw:frame draw:style-name="Mfr1" draw:name="Immagine2" text:anchor-type="char" svg:x="2.51cm" svg:y="0.065cm" svg:width="2.08cm" svg:height="1.879cm" draw:z-index="2"><draw:image xlink:href="Pictures/100000010000007F00000073FC9E53B7E2AB1CED.png" xlink:type="simple" xlink:show="embed" xlink:actuate="onLoad" draw:mime-type="image/png"/></draw:frame><text:span text:style-name="MT1">Via Rinaldo Malavolti, 31<text:line-break/>58045 PAGANICO (Grosseto)</text:span><text:span text:style-name="MT3"><text:line-break/></text:span><text:span text:style-name="MT1">Tel. n. 0564/905037 <text:s/>- fax n.0564/905675</text:span><text:span text:style-name="MT3"><text:line-break/></text:span><text:span text:style-name="MT1">e-mail: </text:span><text:a xlink:type="simple" xlink:href="mailto:gric81700p@istruzione.it" text:style-name="Internet_20_link" text:visited-style-name="Visited_20_Internet_20_Link"><text:span text:style-name="Internet_20_link"><text:span text:style-name="MT1">gric81700p@istruzione.it</text:span></text:span></text:a><text:span text:style-name="MT4"><text:line-break/>PEC: </text:span><text:a xlink:type="simple" xlink:href="mailto:gric81700p@pec.istruzione.it" text:style-name="Internet_20_link" text:visited-style-name="Visited_20_Internet_20_Link"><text:span text:style-name="Internet_20_link"><text:span text:style-name="MT4">gric81700p@pec.istruzione.it</text:span></text:span></text:a><text:span text:style-name="MT4"><text:line-break/></text:span><text:span text:style-name="MT1">C.F. 80002340539</text:span></text:p>
        <text:p text:style-name="MP2"/>
      </style:header>
      <style:footer>
        <text:p text:style-name="Footer"><text:s text:c="3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</meta:editing-cycles>
    <meta:print-date>2025-03-10T11:21:00</meta:print-date>
    <meta:creation-date>2025-03-06T12:07:00</meta:creation-date>
    <dc:date>2025-10-23T20:19:05.565000000</dc:date>
    <dc:language>it-IT</dc:language>
    <meta:editing-duration>PT14M32S</meta:editing-duration>
    <meta:generator>LibreOffice/7.3.5.2$Windows_x86 LibreOffice_project/184fe81b8c8c30d8b5082578aee2fed2ea847c01</meta:generator>
    <meta:document-statistic meta:table-count="1" meta:image-count="7" meta:object-count="0" meta:page-count="1" meta:paragraph-count="32" meta:word-count="158" meta:character-count="1152" meta:non-whitespace-character-count="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