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F00000073FC9E53B7E2AB1CED.png" manifest:media-type="image/png"/>
  <manifest:file-entry manifest:full-path="Pictures/100000010000012C000000441118D48360810BA4.png" manifest:media-type="image/png"/>
  <manifest:file-entry manifest:full-path="Pictures/10000000000002C6000002D44905107ABBDA2518.png" manifest:media-type="image/png"/>
  <manifest:file-entry manifest:full-path="Pictures/10000000000005EC000001FAEC261B6123315624.jpg" manifest:media-type="image/jpeg"/>
  <manifest:file-entry manifest:full-path="Pictures/100000010000012C0000012CB4A05D5D3BC67485.png" manifest:media-type="image/png"/>
  <manifest:file-entry manifest:full-path="Pictures/10000000000000C8000000B6BF8F798515D329B4.jpg" manifest:media-type="image/jpeg"/>
  <manifest:file-entry manifest:full-path="Pictures/10000001000000500000005402AED2D394B4EA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36cm" fo:margin-left="-0.018cm" fo:margin-top="0cm" fo:margin-bottom="0cm" table:align="left" style:writing-mode="page"/>
    </style:style>
    <style:style style:name="Tabella1.A" style:family="table-column">
      <style:table-column-properties style:column-width="7.519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2.503cm"/>
    </style:style>
    <style:style style:name="Tabella1.D" style:family="table-column">
      <style:table-column-properties style:column-width="2.2cm"/>
    </style:style>
    <style:style style:name="Tabella1.E" style:family="table-column">
      <style:table-column-properties style:column-width="2.716cm"/>
    </style:style>
    <style:style style:name="Tabella1.1" style:family="table-row">
      <style:table-row-properties style:min-row-height="1.23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3" style:family="table-row">
      <style:table-row-properties fo:keep-together="auto"/>
    </style:style>
    <style:style style:name="Tabella1.4" style:family="table-row">
      <style:table-row-properties style:min-row-height="0.794cm" fo:keep-together="auto"/>
    </style:style>
    <style:style style:name="Tabella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5" style:family="table-row">
      <style:table-row-properties style:min-row-height="4.521cm" fo:keep-together="auto"/>
    </style:style>
    <style:style style:name="Tabella1.6" style:family="table-row">
      <style:table-row-properties style:min-row-height="1.337cm" fo:keep-together="auto"/>
    </style:style>
    <style:style style:name="Tabella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style:min-row-height="1.099cm" fo:keep-together="auto"/>
    </style:style>
    <style:style style:name="Tabella1.12" style:family="table-row">
      <style:table-row-properties fo:keep-together="auto"/>
    </style:style>
    <style:style style:name="Tabel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3" style:family="table-row">
      <style:table-row-properties fo:keep-together="auto"/>
    </style:style>
    <style:style style:name="Tabel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4" style:family="table-row">
      <style:table-row-properties fo:keep-together="auto"/>
    </style:style>
    <style:style style:name="Tabel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5" style:family="table-row">
      <style:table-row-properties style:min-row-height="1.087cm" fo:keep-together="auto"/>
    </style:style>
    <style:style style:name="P1" style:family="paragraph" style:parent-style-name="Standard">
      <style:paragraph-properties fo:margin-left="0.751cm" fo:margin-right="0cm" fo:text-indent="0cm" style:auto-text-indent="false"/>
    </style:style>
    <style:style style:name="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officeooo:paragraph-rsid="00197e0f"/>
    </style:style>
    <style:style style:name="P4" style:family="paragraph" style:parent-style-name="Standard">
      <style:paragraph-properties fo:text-align="center" style:justify-single-word="false"/>
      <style:text-properties style:font-name="Georgia" fo:font-weight="bold" officeooo:rsid="0025397a" officeooo:paragraph-rsid="00197e0f" style:font-weight-asian="bold"/>
    </style:style>
    <style:style style:name="P5" style:family="paragraph" style:parent-style-name="Standard">
      <style:paragraph-properties style:snap-to-layout-grid="false"/>
      <style:text-properties style:font-name="Georgia" fo:font-weight="bold" officeooo:paragraph-rsid="00197e0f" style:font-weight-asian="bold"/>
    </style:style>
    <style:style style:name="P6" style:family="paragraph" style:parent-style-name="Standard">
      <style:text-properties style:font-name="Georgia" fo:font-weight="bold" officeooo:paragraph-rsid="00197e0f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Georgia" officeooo:paragraph-rsid="00197e0f" style:font-weight-complex="bold"/>
    </style:style>
    <style:style style:name="P8" style:family="paragraph" style:parent-style-name="Standard">
      <style:paragraph-properties style:snap-to-layout-grid="false"/>
      <style:text-properties style:font-name="Georgia" officeooo:paragraph-rsid="00197e0f" style:font-weight-complex="bold"/>
    </style:style>
    <style:style style:name="P9" style:family="paragraph" style:parent-style-name="Standard">
      <style:text-properties style:font-name="Georgia" officeooo:rsid="0025397a" officeooo:paragraph-rsid="00197e0f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font-name="Georgia" officeooo:paragraph-rsid="00197e0f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eorgia" officeooo:paragraph-rsid="00197e0f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eorgia" officeooo:rsid="0015ecef" officeooo:paragraph-rsid="00197e0f" style:font-weight-complex="bold"/>
    </style:style>
    <style:style style:name="P13" style:family="paragraph" style:parent-style-name="Standard">
      <style:text-properties style:font-name="Georgia" officeooo:paragraph-rsid="00197e0f" style:font-weight-complex="bold"/>
    </style:style>
    <style:style style:name="P14" style:family="paragraph" style:parent-style-name="Standard">
      <style:paragraph-properties style:snap-to-layout-grid="false"/>
      <style:text-properties style:font-name="Georgia" officeooo:paragraph-rsid="00197e0f"/>
    </style:style>
    <style:style style:name="P15" style:family="paragraph" style:parent-style-name="Standard">
      <style:paragraph-properties style:snap-to-layout-grid="false"/>
      <style:text-properties style:font-name="Georgia" fo:font-size="12pt" officeooo:paragraph-rsid="00197e0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12pt" fo:font-weight="normal" officeooo:paragraph-rsid="00197e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Georgia" fo:font-size="12pt" fo:font-weight="normal" officeooo:rsid="002315a5" officeooo:paragraph-rsid="00197e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23cm" fo:margin-right="0cm" fo:margin-top="0.034cm" fo:margin-bottom="0.353cm" style:contextual-spacing="false" fo:text-indent="0cm" style:auto-text-indent="false" fo:padding="0cm" fo:border="none" style:shadow="none" style:join-border="false"/>
      <style:text-properties fo:color="#000000" loext:opacity="100%" style:font-name="Georgia" fo:font-size="10pt" officeooo:paragraph-rsid="00197e0f" style:font-name-asian="Sorts Mill Goudy" style:font-size-asian="10pt" style:font-name-complex="Sorts Mill Goudy" style:font-size-complex="10pt"/>
    </style:style>
    <style:style style:name="P19" style:family="paragraph" style:parent-style-name="Standard">
      <style:paragraph-properties fo:padding="0cm" fo:border="none" style:shadow="none" style:join-border="false">
        <style:tab-stops>
          <style:tab-stop style:position="0.249cm"/>
        </style:tab-stops>
      </style:paragraph-properties>
      <style:text-properties fo:color="#000000" loext:opacity="100%" style:font-name="Georgia" fo:font-size="10pt" officeooo:paragraph-rsid="00197e0f" style:font-name-asian="Sorts Mill Goudy" style:font-size-asian="10pt" style:font-name-complex="Sorts Mill Goudy" style:font-size-complex="10pt"/>
    </style:style>
    <style:style style:name="P20" style:family="paragraph" style:parent-style-name="Standard">
      <style:paragraph-properties style:snap-to-layout-grid="false"/>
      <style:text-properties fo:color="#000000" loext:opacity="100%" style:font-name="Georgia" fo:font-size="10pt" officeooo:paragraph-rsid="00197e0f" style:font-name-asian="Sorts Mill Goudy" style:font-size-asian="10pt" style:font-name-complex="Sorts Mill Goudy" style:font-size-complex="10pt"/>
    </style:style>
    <style:style style:name="P21" style:family="paragraph" style:parent-style-name="Standard">
      <style:text-properties style:font-name="Times New Roman" officeooo:paragraph-rsid="00197e0f" style:font-weight-complex="bold"/>
    </style:style>
    <style:style style:name="P22" style:family="paragraph" style:parent-style-name="Standard">
      <style:text-properties style:font-name="Times New Roman" officeooo:rsid="00197e0f" officeooo:paragraph-rsid="00197e0f"/>
    </style:style>
    <style:style style:name="P23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officeooo:paragraph-rsid="00197e0f"/>
    </style:style>
    <style:style style:name="P24" style:family="paragraph" style:parent-style-name="Standard">
      <style:text-properties officeooo:paragraph-rsid="00197e0f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T5" style:family="text">
      <style:text-properties style:font-name="Georg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Georgia" fo:font-size="12pt" fo:font-weight="bold" style:font-size-asian="12pt" style:font-weight-asian="bold" style:font-size-complex="12pt"/>
    </style:style>
    <style:style style:name="T7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Georgia" fo:font-size="12pt" fo:font-weight="bold" officeooo:rsid="00111279" style:font-size-asian="12pt" style:font-weight-asian="bold" style:font-size-complex="12pt"/>
    </style:style>
    <style:style style:name="T9" style:family="text">
      <style:text-properties style:font-name="Georgia" fo:font-weight="bold" style:font-weight-asian="bold"/>
    </style:style>
    <style:style style:name="T10" style:family="text">
      <style:text-properties style:font-name="Georgia" style:font-weight-complex="bold"/>
    </style:style>
    <style:style style:name="T11" style:family="text">
      <style:text-properties style:font-name="Georgia" officeooo:rsid="0025397a" style:font-weight-complex="bold"/>
    </style:style>
    <style:style style:name="T12" style:family="text">
      <style:text-properties style:font-name="Georgia" officeooo:rsid="001c6af3" style:font-weight-complex="bold"/>
    </style:style>
    <style:style style:name="T13" style:family="text">
      <style:text-properties officeooo:rsid="00273ba0"/>
    </style:style>
    <style:style style:name="T14" style:family="text">
      <style:text-properties officeooo:rsid="0024df53"/>
    </style:style>
    <style:style style:name="T15" style:family="text">
      <style:text-properties officeooo:rsid="0025397a"/>
    </style:style>
    <style:style style:name="T16" style:family="text">
      <style:text-properties officeooo:rsid="002315a5"/>
    </style:style>
    <style:style style:name="T17" style:family="text">
      <style:text-properties fo:color="#000000" loext:opacity="100%" style:font-name="Georgia" fo:font-size="12pt" style:font-size-asian="12pt" style:language-asian="it" style:country-asian="I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5ecef" style:font-weight-asian="bold"/>
    </style:style>
    <style:style style:name="T20" style:family="text">
      <style:text-properties fo:font-weight="bold" officeooo:rsid="002315a5" style:font-weight-asian="bold"/>
    </style:style>
    <style:style style:name="T21" style:family="text">
      <style:text-properties officeooo:rsid="0015ece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"><text:bookmark-start text:name="_Hlk167871513"/><text:span text:style-name="T5">ALLEGATO B</text:span><text:span text:style-name="T7">: </text:span><text:span text:style-name="T6">GRIGLIA DI VALUTAZIONE DEI TITOLI PER ESPERTO </text:span><text:bookmark-end text:name="_Hlk167871513"/><text:span text:style-name="T8">moduli AGENDA NORD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TITOLI</text:p>
          </table:table-cell>
          <table:table-cell table:style-name="Tabella1.A2" office:value-type="string">
            <text:p text:style-name="P7">PUNTI</text:p>
          </table:table-cell>
          <table:table-cell table:style-name="Tabella1.A2" office:value-type="string">
            <text:p text:style-name="P8">n. riferimento del CV</text:p>
          </table:table-cell>
          <table:table-cell table:style-name="Tabella1.A2" office:value-type="string">
            <text:p text:style-name="P8">da compilare a cura del candidato</text:p>
          </table:table-cell>
          <table:table-cell table:style-name="Tabella1.A1" office:value-type="string">
            <text:p text:style-name="P8">da compilare a cura della commissione</text:p>
          </table:table-cell>
        </table:table-row>
        <table:table-row table:style-name="Tabella1.3">
          <table:table-cell table:style-name="Tabella1.A2" office:value-type="string">
            <text:p text:style-name="P13">A1. <text:span text:style-name="T13">laurea inerente lo specifico ambito (es. matematica, lingue, L2 e simili</text:span> <text:span text:style-name="T13">)</text:span></text:p>
            <text:p text:style-name="P18">voto da 66 a 80 Punti 6</text:p>
            <text:p text:style-name="P19">voto da 81 a 90 Punti 7</text:p>
            <text:p text:style-name="P19">voto da 91a100 Punti 8</text:p>
            <text:p text:style-name="P19">voto da 100 a110 Punti 10</text:p>
            <text:p text:style-name="P20">voto 110 e lode Punti 15</text:p>
          </table:table-cell>
          <table:table-cell table:style-name="Tabella1.A2" office:value-type="string">
            <text:p text:style-name="P13"/>
            <text:p text:style-name="P13"><text:s/><text:span text:style-name="T14">Da 6 a 15 p.</text:span>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4" office:value-type="string">
            <text:p text:style-name="P13">A2. <text:span text:style-name="T14">madrelingua</text:span><text:tab/></text:p>
          </table:table-cell>
          <table:table-cell table:style-name="Tabella1.A2" office:value-type="string">
            <text:p text:style-name="P13"><text:s/>30 p.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5">
          <table:table-cell table:style-name="Tabella1.A4" office:value-type="string">
            <text:p text:style-name="P13">A3. <text:span text:style-name="T14">certificazione</text:span> nella lingua oggetto di formazione: </text:p>
            <text:p text:style-name="P24"><text:span text:style-name="T9">Livello C1</text:span><text:span text:style-name="T10">: per gli aspiranti docenti madrelingua;</text:span></text:p>
            <text:p text:style-name="P24"><text:span text:style-name="T9">Livello C2:</text:span><text:span text:style-name="T10"> per gli aspiranti docenti madrelingua e non madrelingua;</text:span></text:p>
          </table:table-cell>
          <table:table-cell table:style-name="Tabella1.A2" office:value-type="string">
            <text:p text:style-name="P21"/>
            <text:p text:style-name="P21">C1 <text:span text:style-name="T13">0</text:span> p.</text:p>
            <text:p text:style-name="P21"/>
            <text:p text:style-name="P21">C2 1<text:span text:style-name="T13">5</text:span> p.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6">
          <table:table-cell table:style-name="Tabella1.A6" office:value-type="string">
            <text:p text:style-name="P23"><text:span text:style-name="T11">A4</text:span><text:span text:style-name="T10">. </text:span><text:span text:style-name="T12">Titolo di specializzazione in italiano L2 </text:span><text:span text:style-name="T10"><text:s/>di cui all’articolo 3, comma 2, e all’allegato A al DM 23 febbraio 2016, n. 92 </text:span></text:p>
          </table:table-cell>
          <table:table-cell table:style-name="Tabella1.B7" office:value-type="string">
            <text:p text:style-name="P9"><text:s text:c="5"/>10 p</text:p>
          </table:table-cell>
          <table:table-cell table:style-name="Tabella1.C7" office:value-type="string">
            <text:p text:style-name="P14"/>
          </table:table-cell>
          <table:table-cell table:style-name="Tabella1.D7" office:value-type="string">
            <text:p text:style-name="P14"/>
          </table:table-cell>
          <table:table-cell table:style-name="Tabella1.E7" office:value-type="string">
            <text:p text:style-name="P14"/>
          </table:table-cell>
        </table:table-row>
        <table:table-row table:style-name="Tabella1.6">
          <table:table-cell table:style-name="Tabella1.A6" office:value-type="string">
            <text:p text:style-name="P10"><text:span text:style-name="T15">A5</text:span><text:span text:style-name="T16"> </text:span>Certificazioni informatiche</text:p>
          </table:table-cell>
          <table:table-cell table:style-name="Tabella1.B7" office:value-type="string">
            <text:p text:style-name="P13">3 punti ciascuna</text:p>
          </table:table-cell>
          <table:table-cell table:style-name="Tabella1.C7" office:value-type="string">
            <text:p text:style-name="P13"/>
          </table:table-cell>
          <table:table-cell table:style-name="Tabella1.D7" office:value-type="string">
            <text:p text:style-name="P14"/>
          </table:table-cell>
          <table:table-cell table:style-name="Tabella1.E7" office:value-type="string">
            <text:p text:style-name="P14"/>
          </table:table-cell>
        </table:table-row>
        <table:table-row table:style-name="Tabella1.8">
          <table:table-cell table:style-name="Tabella1.A2" table:number-columns-spanned="2" office:value-type="string">
            <text:p text:style-name="P6">TITOLI CULTURALI AGGIUNTIVI</text:p>
          </table:table-cell>
          <table:covered-table-cell/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9">
          <table:table-cell table:style-name="Tabella1.A2" office:value-type="string">
            <text:p text:style-name="P13">B1. <text:s/><text:span text:style-name="T13">ulteriore laurea</text:span> (vecchio ordinamento – magistrale- specialistica)</text:p>
          </table:table-cell>
          <table:table-cell table:style-name="Tabella1.A2" office:value-type="string">
            <text:p text:style-name="P24"><text:span text:style-name="T10">2 punti<text:tab/></text:span><text:span text:style-name="T17"> </text:span>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ext:soft-page-break/>
        <table:table-row table:style-name="Tabella1.10">
          <table:table-cell table:style-name="Tabella1.A4" office:value-type="string">
            <text:p text:style-name="P10">B<text:span text:style-name="T15">2</text:span> Certificazioni linguistiche ulteriori</text:p>
          </table:table-cell>
          <table:table-cell table:style-name="Tabella1.A2" office:value-type="string">
            <text:p text:style-name="P13">3 punti ciascuna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1">
          <table:table-cell table:style-name="Tabella1.A1" table:number-columns-spanned="5" office:value-type="string">
            <text:p text:style-name="P5">ESPERIENZE di insegnamento e formazione nell’ambito specifico</text:p>
          </table:table-cell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11">C1. Attività di insegnamento rivolta a studenti</text:p>
            <text:p text:style-name="P12">* <text:span text:style-name="T18">per moduli lingua inglese</text:span></text:p>
          </table:table-cell>
          <table:table-cell table:style-name="Tabella1.B12" office:value-type="string">
            <text:p text:style-name="P13">2 punto per ogni corso 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3">
          <table:table-cell table:style-name="Tabella1.A13" office:value-type="string">
            <text:p text:style-name="P11">C2. Attività di insegnamento di lingua inglese rivolta agli adulti </text:p>
            <text:p text:style-name="P11"><text:span text:style-name="T21">* </text:span><text:span text:style-name="T19">per moduli lingua inglese</text:span></text:p>
          </table:table-cell>
          <table:table-cell table:style-name="Tabella1.B13" office:value-type="string">
            <text:p text:style-name="P13">2 punti per ogni corso 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4">
          <table:table-cell table:style-name="Tabella1.A14" office:value-type="string">
            <text:p text:style-name="P11">C3. Partecipazione a corsi di formazione sulla didattica della lingua </text:p>
            <text:p text:style-name="P12">*<text:span text:style-name="T18"> per moduli lingua inglese e lingua madre </text:span><text:span text:style-name="T20">L2</text:span></text:p>
          </table:table-cell>
          <table:table-cell table:style-name="Tabella1.B14" office:value-type="string">
            <text:p text:style-name="P13"><text:span text:style-name="T16">5</text:span> punti per ogni cors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5">
          <table:table-cell table:style-name="Tabella1.A2" office:value-type="string">
            <text:p text:style-name="P16"><text:span text:style-name="T16">N° anni di servizio come docente di scuola primaria/secondaria di I grado</text:span> <text:s text:c="23"/></text:p>
          </table:table-cell>
          <table:table-cell table:style-name="Tabella1.A2" office:value-type="string">
            <text:p text:style-name="P17">6 p. per ann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</table:table>
      <text:p text:style-name="P24"/>
      <text:p text:style-name="P24"/>
      <text:p text:style-name="P22">Data <text:s text:c="128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5" style:display-name="ListLabel 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10.746cm" svg:y="0.023cm" svg:width="5.341cm" svg:height="1.374cm" draw:z-index="3"><draw:image xlink:href="Pictures/100000010000012C000000441118D48360810BA4.png" xlink:type="simple" xlink:show="embed" xlink:actuate="onLoad" draw:mime-type="image/png"/></draw:frame><draw:frame draw:style-name="Mfr2" draw:name="Immagine6" text:anchor-type="as-char" svg:width="4.669cm" svg:height="1.328cm" draw:z-index="7"><draw:image xlink:href="Pictures/10000000000005EC000001FAEC261B6123315624.jpg" xlink:type="simple" xlink:show="embed" xlink:actuate="onLoad" draw:mime-type="image/jpeg"/></draw:frame><text:span text:style-name="MT1"><text:s text:c="3"/></text:span><draw:frame draw:style-name="Mfr2" draw:name="Immagine7" text:anchor-type="as-char" svg:width="1.653cm" svg:height="1.36cm" draw:z-index="9"><draw:image xlink:href="Pictures/10000000000000C8000000B6BF8F798515D329B4.jpg" xlink:type="simple" xlink:show="embed" xlink:actuate="onLoad" draw:mime-type="image/jpeg"/></draw:frame><text:span text:style-name="MT1"><text:s text:c="2"/></text:span><draw:frame draw:style-name="Mfr2" draw:name="Immagine8" text:anchor-type="as-char" svg:width="1.672cm" svg:height="1.286cm" draw:z-index="11"><draw:image xlink:href="Pictures/100000010000012C0000012CB4A05D5D3BC67485.png" xlink:type="simple" xlink:show="embed" xlink:actuate="onLoad" draw:mime-type="image/png"/></draw:frame><text:span text:style-name="MT1"><text:s text:c="2"/></text:span><draw:frame draw:style-name="Mfr2" draw:name="Immagine 318" text:anchor-type="as-char" svg:width="1.332cm" svg:height="1.399cm" draw:z-index="13"><draw:image xlink:href="Pictures/10000001000000500000005402AED2D394B4EAAE.png" xlink:type="simple" xlink:show="embed" xlink:actuate="onLoad" draw:mime-type="image/png"/></draw:frame></text:p>
        <text:p text:style-name="MP2"><text:span text:style-name="MT2">Istituto Comprensivo Civitella Paganico<text:line-break/></text:span><draw:frame draw:style-name="Mfr1" draw:name="Immagine 21" text:anchor-type="char" svg:x="13.261cm" svg:y="0.134cm" svg:width="1.589cm" svg:height="1.619cm" draw:z-index="1"><draw:image xlink:href="Pictures/10000000000002C6000002D44905107ABBDA2518.png" xlink:type="simple" xlink:show="embed" xlink:actuate="onLoad" draw:mime-type="image/png"/></draw:frame><draw:frame draw:style-name="Mfr1" draw:name="Immagine2" text:anchor-type="char" svg:x="2.51cm" svg:y="0.065cm" svg:width="2.08cm" svg:height="1.879cm" draw:z-index="5"><draw:image xlink:href="Pictures/100000010000007F00000073FC9E53B7E2AB1CED.png" xlink:type="simple" xlink:show="embed" xlink:actuate="onLoad" draw:mime-type="image/png"/></draw:frame><text:span text:style-name="MT1">Via Rinaldo Malavolti, 31<text:line-break/>58045 PAGANICO (Grosseto)</text:span><text:span text:style-name="MT3"><text:line-break/></text:span><text:span text:style-name="MT1">Tel. n. 0564/905037 <text:s/>- fax n.0564/905675</text:span><text:span text:style-name="MT3"><text:line-break/></text:span><text:span text:style-name="MT1">e-mail: </text:span><text:a xlink:type="simple" xlink:href="mailto:gric81700p@istruzione.it" text:style-name="Internet_20_link" text:visited-style-name="Visited_20_Internet_20_Link"><text:span text:style-name="Internet_20_link"><text:span text:style-name="MT1">gric81700p@istruzione.it</text:span></text:span></text:a><text:span text:style-name="MT4"><text:line-break/>PEC: </text:span><text:a xlink:type="simple" xlink:href="mailto:gric81700p@pec.istruzione.it" text:style-name="Internet_20_link" text:visited-style-name="Visited_20_Internet_20_Link"><text:span text:style-name="Internet_20_link"><text:span text:style-name="MT4">gric81700p@pec.istruzione.it</text:span></text:span></text:a><text:span text:style-name="MT4"><text:line-break/></text:span><text:span text:style-name="MT1">C.F. 80002340539</text:span></text:p>
        <text:p text:style-name="MP2"/>
      </style:header>
      <style:footer>
        <text:p text:style-name="Footer"><text:s text:c="3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25-03-10T11:21:00</meta:print-date>
    <meta:creation-date>2025-03-06T12:07:00</meta:creation-date>
    <dc:date>2025-10-23T21:26:22.881000000</dc:date>
    <dc:language>it-IT</dc:language>
    <meta:editing-duration>PT13M52S</meta:editing-duration>
    <meta:generator>LibreOffice/7.3.5.2$Windows_x86 LibreOffice_project/184fe81b8c8c30d8b5082578aee2fed2ea847c01</meta:generator>
    <meta:document-statistic meta:table-count="1" meta:image-count="7" meta:object-count="0" meta:page-count="2" meta:paragraph-count="45" meta:word-count="272" meta:character-count="1854" meta:non-whitespace-character-count="1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