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3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999999" style:font-name="Calibri1" fo:font-size="10pt" officeooo:rsid="001d9789" officeooo:paragraph-rsid="001d9789" style:font-size-asian="10pt" style:font-size-complex="10pt"/>
    </style:style>
    <style:style style:name="P2" style:family="paragraph" style:parent-style-name="List_20_Paragraph">
      <style:text-properties style:font-name="Calibri1" fo:font-size="11pt" officeooo:paragraph-rsid="00136a1a" style:font-size-asian="11pt" style:font-size-complex="11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Calibri1" fo:font-size="11pt" officeooo:paragraph-rsid="00136a1a" style:font-size-asian="11pt" style:font-size-complex="11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Calibri1" fo:font-size="11pt" officeooo:rsid="0018ee7d" officeooo:paragraph-rsid="001aeac6" style:font-size-asian="11pt" style:font-size-complex="11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Calibri1" fo:font-size="11pt" officeooo:paragraph-rsid="001aeac6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1pt" officeooo:paragraph-rsid="00136a1a" style:font-size-asian="11pt" style:font-size-complex="11pt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1pt" officeooo:paragraph-rsid="001aeac6" style:font-size-asian="11pt" style:font-size-complex="11pt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1pt" officeooo:paragraph-rsid="001aeac6" style:font-size-asian="11pt" style:font-size-complex="11pt"/>
    </style:style>
    <style:style style:name="P9" style:family="paragraph" style:parent-style-name="List_20_Paragraph">
      <style:paragraph-properties fo:margin-top="0cm" fo:margin-bottom="0cm" loext:contextual-spacing="true" fo:line-height="115%" fo:text-align="justify" style:justify-single-word="false"/>
      <style:text-properties style:font-name="Calibri1" fo:font-size="11pt" officeooo:paragraph-rsid="00136a1a" style:font-size-asian="11pt" style:font-size-complex="11pt"/>
    </style:style>
    <style:style style:name="P10" style:family="paragraph" style:parent-style-name="List_20_Paragraph" style:master-page-name="">
      <loext:graphic-properties draw:fill="none"/>
      <style:paragraph-properties fo:margin-left="1.3cm" fo:margin-right="0cm" fo:margin-top="0cm" fo:margin-bottom="0.353cm" loext:contextual-spacing="true" fo:text-indent="0cm" style:auto-text-indent="false" style:page-number="auto" fo:background-color="transparent"/>
      <style:text-properties style:font-name="Calibri1" fo:font-size="11pt" officeooo:paragraph-rsid="00136a1a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style:font-name="Calibri1" fo:font-size="11pt" officeooo:paragraph-rsid="00136a1a" style:font-size-asian="11pt" style:font-size-complex="11pt"/>
    </style:style>
    <style:style style:name="P12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style:font-name="Calibri1" fo:font-size="11pt" officeooo:paragraph-rsid="00136a1a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1" fo:font-size="11pt" officeooo:paragraph-rsid="00136a1a" style:font-size-asian="11pt" style:font-size-complex="11pt"/>
    </style:style>
    <style:style style:name="P14" style:family="paragraph" style:parent-style-name="Standard">
      <style:text-properties style:font-name="Calibri1" fo:font-size="11pt" officeooo:paragraph-rsid="00136a1a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Calibri1" fo:font-size="11pt" officeooo:paragraph-rsid="00136a1a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1pt" officeooo:paragraph-rsid="00136a1a" style:font-size-asian="11pt" style:font-size-complex="11pt"/>
    </style:style>
    <style:style style:name="P17" style:family="paragraph" style:parent-style-name="Standard">
      <style:paragraph-properties fo:line-height="100%"/>
      <style:text-properties style:font-name="Calibri1" fo:font-size="11pt" officeooo:paragraph-rsid="00136a1a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1pt" officeooo:paragraph-rsid="001cd3ba" style:font-size-asian="11pt" style:font-size-complex="11pt"/>
    </style:style>
    <style:style style:name="P19" style:family="paragraph" style:parent-style-name="Standard">
      <style:text-properties style:font-name="Calibri1" fo:font-size="11pt" officeooo:paragraph-rsid="00136a1a" fo:background-color="#ffff00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officeooo:paragraph-rsid="00136a1a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Calibri1" fo:font-size="11pt" officeooo:paragraph-rsid="00136a1a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officeooo:paragraph-rsid="00136a1a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officeooo:paragraph-rsid="00136a1a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1pt" officeooo:paragraph-rsid="00136a1a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1" fo:font-size="11pt" officeooo:paragraph-rsid="00136a1a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font-name="Calibri1" fo:font-size="11pt" officeooo:paragraph-rsid="00136a1a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1" fo:font-size="11pt" officeooo:paragraph-rsid="00136a1a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1" fo:font-size="11pt" officeooo:paragraph-rsid="00150535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weight="bold" officeooo:paragraph-rsid="00136a1a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alibri1" fo:font-size="11pt" fo:font-weight="bold" officeooo:paragraph-rsid="00136a1a" style:font-size-asian="11pt" style:font-weight-asian="bold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Calibri1" fo:font-size="11pt" fo:font-weight="bold" officeooo:paragraph-rsid="00136a1a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officeooo:paragraph-rsid="00136a1a"/>
    </style:style>
    <style:style style:name="P33" style:family="paragraph" style:parent-style-name="Standard">
      <style:paragraph-properties fo:margin-top="0cm" fo:margin-bottom="0cm" loext:contextual-spacing="false" fo:line-height="100%" fo:break-before="page"/>
      <style:text-properties style:font-name="Calibri1" fo:font-size="11pt" officeooo:paragraph-rsid="00136a1a" style:font-size-asian="11pt" style:font-size-complex="11pt"/>
    </style:style>
    <style:style style:name="P34" style:family="paragraph" style:parent-style-name="List_20_Paragraph">
      <loext:graphic-properties draw:fill="none"/>
      <style:paragraph-properties fo:margin-left="6.8cm" fo:margin-right="0cm" fo:margin-top="0cm" fo:margin-bottom="0.353cm" loext:contextual-spacing="true" fo:text-indent="0cm" style:auto-text-indent="false" fo:background-color="transparent"/>
      <style:text-properties style:font-name="Calibri1" fo:font-size="11pt" officeooo:rsid="0018ee7d" officeooo:paragraph-rsid="001aeac6" style:font-size-asian="11pt" style:font-size-complex="11pt"/>
    </style:style>
    <style:style style:name="P35" style:family="paragraph" style:parent-style-name="List_20_Paragraph" style:master-page-name="">
      <loext:graphic-properties draw:fill="none"/>
      <style:paragraph-properties fo:margin-left="6.8cm" fo:margin-right="0cm" fo:margin-top="0cm" fo:margin-bottom="0.353cm" loext:contextual-spacing="true" fo:text-indent="0cm" style:auto-text-indent="false" style:page-number="auto" fo:background-color="transparent"/>
      <style:text-properties style:font-name="Calibri1" fo:font-size="11pt" officeooo:rsid="0018ee7d" officeooo:paragraph-rsid="001aeac6" style:font-size-asian="11pt" style:font-size-complex="11pt"/>
    </style:style>
    <style:style style:name="P36" style:family="paragraph" style:parent-style-name="Standard" style:master-page-name="Standard">
      <style:paragraph-properties style:page-number="auto"/>
      <style:text-properties style:font-name="Calibri1" fo:font-size="11pt" officeooo:paragraph-rsid="00136a1a" style:font-size-asian="11pt" style:font-size-complex="11pt"/>
    </style:style>
    <style:style style:name="P37" style:family="paragraph" style:parent-style-name="Standard">
      <style:paragraph-properties fo:break-before="page"/>
      <style:text-properties style:font-name="Calibri1" fo:font-size="11pt" officeooo:paragraph-rsid="002013a8" style:font-size-asian="11pt" style:font-size-complex="11pt"/>
    </style:style>
    <style:style style:name="P38" style:family="paragraph" style:parent-style-name="List_20_Paragraph" style:list-style-name="WWNum2">
      <style:text-properties style:font-name="Calibri1" fo:font-size="11pt" officeooo:paragraph-rsid="0016fbc6" style:font-size-asian="11pt" style:font-size-complex="11pt"/>
    </style:style>
    <style:style style:name="P39" style:family="paragraph" style:parent-style-name="List_20_Paragraph" style:list-style-name="WWNum2">
      <style:text-properties style:font-name="Calibri1" fo:font-size="11pt" officeooo:paragraph-rsid="00136a1a" style:font-size-asian="11pt" style:font-size-complex="11pt"/>
    </style:style>
    <style:style style:name="P40" style:family="paragraph" style:parent-style-name="List_20_Paragraph" style:list-style-name="WWNum1">
      <style:text-properties style:font-name="Calibri1" fo:font-size="11pt" officeooo:paragraph-rsid="00136a1a" style:font-size-asian="11pt" style:font-size-complex="11pt"/>
    </style:style>
    <style:style style:name="P41" style:family="paragraph" style:parent-style-name="List_20_Paragraph" style:list-style-name="WWNum3">
      <style:paragraph-properties fo:margin-top="0cm" fo:margin-bottom="0cm" loext:contextual-spacing="true" fo:line-height="115%" fo:text-align="justify" style:justify-single-word="false"/>
      <style:text-properties style:font-name="Calibri1" fo:font-size="11pt" officeooo:paragraph-rsid="00136a1a" style:font-size-asian="11pt" style:font-size-complex="11pt"/>
    </style:style>
    <style:style style:name="P42" style:family="paragraph" style:parent-style-name="Paragrafo_20_elenco" style:list-style-name="L1" style:master-page-name="">
      <loext:graphic-properties draw:fill="none"/>
      <style:paragraph-properties fo:margin-left="1.3cm" fo:margin-right="0cm" fo:margin-top="0cm" fo:margin-bottom="0.034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344cm"/>
        </style:tab-stops>
      </style:paragraph-properties>
      <style:text-properties officeooo:paragraph-rsid="001aeac6"/>
    </style:style>
    <style:style style:name="T1" style:family="text">
      <style:text-properties officeooo:rsid="001ef1ff"/>
    </style:style>
    <style:style style:name="T2" style:family="text">
      <style:text-properties fo:color="#000000" style:font-name="Calibri1" fo:font-size="11pt" fo:language="it" fo:country="IT" fo:font-style="normal" fo:font-weight="normal" style:letter-kerning="false" style:font-name-asian="Calibri4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style:font-name="Calibri1" fo:font-size="11pt" fo:language="it" fo:country="IT" fo:font-style="normal" fo:font-weight="bold" style:letter-kerning="false" style:font-name-asian="Calibri4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" style:family="text">
      <style:text-properties fo:color="#000000" style:font-name="Calibri1" fo:font-size="11pt" fo:language="it" fo:country="IT" officeooo:rsid="001a2eb1" style:letter-kerning="false" fo:background-color="transparent" loext:char-shading-value="0" style:font-name-asian="Calibri3" style:font-size-asian="11pt" style:language-asian="en" style:country-asian="US" style:font-name-complex="Calibri3" style:font-size-complex="11pt" style:language-complex="ar" style:country-complex="SA"/>
    </style:style>
    <style:style style:name="T5" style:family="text">
      <style:text-properties fo:font-variant="normal" fo:text-transform="none" fo:color="#000000" style:font-name="Calibri1" fo:font-size="11pt" fo:letter-spacing="normal" fo:language="it" fo:country="IT" fo:font-style="normal" fo:font-weight="normal" style:letter-kerning="false" style:font-name-asian="Calibri4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" style:family="text">
      <style:text-properties style:font-name="Calibri1" fo:font-size="11pt" style:font-size-asian="11pt" style:font-size-complex="11pt"/>
    </style:style>
    <style:style style:name="T7" style:family="text">
      <style:text-properties style:font-name="Calibri1" fo:font-size="11pt" officeooo:rsid="00136a1a" style:font-size-asian="11pt" style:font-size-complex="11pt"/>
    </style:style>
    <style:style style:name="T8" style:family="text">
      <style:text-properties style:font-name="Calibri1" fo:font-size="11pt" officeooo:rsid="002013a8" style:font-size-asian="11pt" style:font-size-complex="11pt"/>
    </style:style>
    <style:style style:name="T9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Calibri1" fo:font-size="11pt" fo:font-weight="bold" style:font-size-asian="11pt" style:font-weight-asian="bold" style:font-size-complex="11pt"/>
    </style:style>
    <style:style style:name="T11" style:family="text">
      <style:text-properties style:font-name="Calibri1" fo:font-size="11pt" fo:font-weight="bold" officeooo:rsid="0016fbc6" style:font-size-asian="11pt" style:font-weight-asian="bold" style:font-size-complex="11pt" style:font-weight-complex="bold"/>
    </style:style>
    <style:style style:name="T12" style:family="text">
      <style:text-properties style:font-name="Calibri1" fo:font-size="11pt" fo:font-weight="bold" officeooo:rsid="001cd3ba" style:font-size-asian="11pt" style:font-weight-asian="bold" style:font-size-complex="11pt" style:font-weight-complex="bold"/>
    </style:style>
    <style:style style:name="T13" style:family="text"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Calibri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officeooo:rsid="001aeac6"/>
    </style:style>
    <style:style style:name="T17" style:family="text">
      <style:text-properties officeooo:rsid="002013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LLEGATO 1</text:p>
      <text:p text:style-name="P14"/>
      <text:p text:style-name="P13">AL DIRIGENTE SCOLASTICO </text:p>
      <text:p text:style-name="P13">dell ‘Istituto Comprensivo di Civitella Paganico</text:p>
      <text:p text:style-name="P13"/>
      <text:p text:style-name="P13"/>
      <text:p text:style-name="P20"><text:span text:style-name="T6">OGGETTO: </text:span><text:span text:style-name="T9">Domanda di partecipazione alla procedura di selezione per </text:span><text:span text:style-name="T11">d</text:span><text:span text:style-name="T12">ocente di italiano L2</text:span><text:span text:style-name="T9"> per l’a.s. 2021/22 nell’ambito del progetto </text:span><text:span text:style-name="T13">Ci sono anch’io</text:span><text:span text:style-name="T14"> – </text:span><text:span text:style-name="T15">Avviso </text:span><text:span text:style-name="T2">n. 39 del 14 maggio 2021 </text:span><text:span text:style-name="T5">adottato ai sensi dell’art. 3, co. 1, lettera a) del D.M. n.48/2021</text:span><text:span text:style-name="T2"> denominato </text:span><text:span text:style-name="T3">Contrasto alla povertà ed alla emergenza educativa</text:span><text:span text:style-name="T10">. </text:span></text:p>
      <text:p text:style-name="P14"/>
      <text:p text:style-name="P15">Il/la sottoscritto/a ___________________________________ nato/a a _____________________ prov.___ Il___/___/___ residente a _____________________________in via______________________________ C.F. _______________________________________________tel.________________________________ Cell._________________________________Email___________________________________________ </text:p>
      <text:p text:style-name="P17">Preso atto dell’Avviso Pubblico per il reclutamento di un Esperto Psicologo per l’attivazione dello sportello di ascolto psicologico emanato dal Vs Istituto: </text:p>
      <text:p text:style-name="P14"/>
      <text:p text:style-name="P16">CHIEDE</text:p>
      <text:p text:style-name="P18">di partecipare alla selezione per titoli per l’attribuzione dell’incarico. A tal fine, consapevole della responsabilità penale e della decadenza da eventuali benefici acquisiti nel caso di dichiarazioni mendaci, dichiara sotto la propria responsabilità quanto segue:</text:p>
      <text:list xml:id="list2008236107" text:style-name="WWNum2">
        <text:list-item>
          <text:p text:style-name="P38"><text:span text:style-name="T17">e</text:span>ssere in possesso della cittadinanza italiana o di uno degli stati membri della comunità europea;</text:p>
        </text:list-item>
        <text:list-item>
          <text:p text:style-name="P39"><text:span text:style-name="T17">g</text:span>odere dei diritti civili e politici;</text:p>
        </text:list-item>
        <text:list-item>
          <text:p text:style-name="P39"><text:span text:style-name="T17">n</text:span>on avere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9"><text:span text:style-name="T17">e</text:span>ssere a conoscenza di non essere sottoposto a procedimenti penali;</text:p>
        </text:list-item>
        <text:list-item>
          <text:p text:style-name="P39"><text:span text:style-name="T17">d</text:span>i prestare consenso al trattamento dei dati personali (D.Lgs. 196/2003, così come modificato dal decreto legislativo 10 Agosto 2018, n.101 e ai sensi del Regolamento Europeo 2016/679);</text:p>
        </text:list-item>
        <text:list-item>
          <text:p text:style-name="P39"><text:span text:style-name="T17">c</text:span>he l’indirizzo al quale deve essere fatta ogni necessaria comunicazione relativa al presente avviso è il seguente: </text:p>
        </text:list-item>
      </text:list>
      <text:p text:style-name="P10">_____________________________________________________________ __________________</text:p>
      <text:p text:style-name="P11">cell. ________________________________.</text:p>
      <text:p text:style-name="P12"/>
      <text:p text:style-name="P14"/>
      <text:p text:style-name="P37">Dichiara, <text:span text:style-name="T17">inoltre, </text:span>di essere in possesso d<text:span text:style-name="T16">el titolo di studio richiesto come prerequisito di cui all’art. 1 del bando:</text:span></text:p>
      <text:p text:style-name="P19"/>
      <text:list xml:id="list1961770049" text:style-name="L1">
        <text:list-item>
          <text:p text:style-name="P42"><text:span text:style-name="T4">Diploma di laurea magistrale in Filologia Moderna o lauree equipollenti</text:span></text:p>
        </text:list-item>
      </text:list>
      <text:p text:style-name="P2"/>
      <text:p text:style-name="P2"/>
      <text:p text:style-name="P14">Allega:</text:p>
      <text:list xml:id="list3347527673" text:style-name="WWNum1">
        <text:list-item>
          <text:p text:style-name="P40">Autorizzazione trattamento dei dati personali;</text:p>
        </text:list-item>
        <text:list-item>
          <text:p text:style-name="P40">Autocertificazione dei documenti posseduti e dei titoli attestanti i requisiti richiesti;</text:p>
        </text:list-item>
        <text:list-item>
          <text:p text:style-name="P40">Curriculum vitae in formato europeo;</text:p>
        </text:list-item>
        <text:list-item>
          <text:p text:style-name="P40">Copia documento di riconoscimento.</text:p>
        </text:list-item>
      </text:list>
      <text:p text:style-name="P3"/>
      <text:p text:style-name="P5"/>
      <text:p text:style-name="P4">Data: ______________________________</text:p>
      <text:p text:style-name="P4"/>
      <text:p text:style-name="P35"><text:tab/><text:tab/><text:tab/>Firma<text:tab/><text:tab/><text:tab/><text:tab/><text:tab/></text:p>
      <text:p text:style-name="P34"/>
      <text:p text:style-name="P34">____________________________________________________</text:p>
      <text:p text:style-name="P5"/>
      <text:p text:style-name="P3"/>
      <text:p text:style-name="P33">ALLEGATO 2</text:p>
      <text:p text:style-name="P21"/>
      <text:p text:style-name="P21"/>
      <text:p text:style-name="P29">CONSENSO PER IL TRATTAMENTO DEI DATI PERSONALI E PARTICOLARI</text:p>
      <text:p text:style-name="P29"/>
      <text:p text:style-name="P22"/>
      <text:p text:style-name="P25">Il/La sottoscritt_ _________________________________________________________, acquisite le informazioni relative all’informativa sulla privacy (presente sul sito istituzionale) ex art. 13 del D.Lgs. n. 196/03 come modificato dal D.Lgs. 101/18 e art. 13 del Regolamento Europeo 2016/679, per il trattamento dei dati personali, fornita dal titolare del trattamento:</text:p>
      <text:list xml:id="list162367791" text:style-name="WWNum3">
        <text:list-item>
          <text:p text:style-name="P41">Presta il suo consenso per il trattamento dei dati necessari allo svolgimento delle operazioni indicate nell’informativa;</text:p>
        </text:list-item>
        <text:list-item>
          <text:p text:style-name="P41">Presta il suo consenso per la comunicazione dei dati ai soggetti indicati nell’informativa.</text:p>
        </text:list-item>
      </text:list>
      <text:p text:style-name="P9"/>
      <text:p text:style-name="P25">Il/La sottoscritt_ è consapevole che il mancato consenso al trattamento ed all’eventuale comunicazione dei dati di cui sopra comporterà l’impossibilità della valutazione della presente istanza e dei documenti allegati.</text:p>
      <text:p text:style-name="P24"/>
      <text:p text:style-name="P5"/>
      <text:p text:style-name="P4">Data: ______________________________</text:p>
      <text:p text:style-name="P4"/>
      <text:p text:style-name="P35"><text:tab/><text:tab/><text:tab/>Firma<text:tab/><text:tab/><text:tab/><text:tab/><text:tab/></text:p>
      <text:p text:style-name="P34"/>
      <text:p text:style-name="P34">____________________________________________________</text:p>
      <text:p text:style-name="P7"/>
      <text:p text:style-name="P6"/>
      <text:p text:style-name="P33">ALLEGATO 3</text:p>
      <text:p text:style-name="P21"/>
      <text:p text:style-name="P29">DICHIARAZIONE SOSTITUTIVA resa ai sensi e per gli effetti del DPR 28 dicembre</text:p>
      <text:p text:style-name="P29">2000 n. 445</text:p>
      <text:p text:style-name="P21"/>
      <text:p text:style-name="P21"/>
      <text:p text:style-name="P28">Il/la sottoscritto/a ___________________________________ nato/a a _____________________ prov.___ Il___/___/___ residente a _____________________________in via_________________________________ </text:p>
      <text:p text:style-name="P23">Ai sensi e per gli effetti dell’art. 76 D.P.R. n. 445/2000, consapevole della responsabilità e delle conseguenze civili e penali previste in caso di dichiarazioni mendaci e/o formazione od uso di atti falsi nonché in caso di esibizione di atti contenenti dati non più corrispondenti a verità, e consapevole, altresì, che qualora emerga la non veridicità del contenuto della presente dichiarazione, il sottoscritto decadrà dai benefici per i quali la stessa è rilasciata,</text:p>
      <text:p text:style-name="P22">D I C H I A R A</text:p>
      <text:p text:style-name="P21"/>
      <text:p text:style-name="P30">di aver conseguito i seguenti titoli formativi e scientifici:</text:p>
      <text:p text:style-name="P30"/>
      <text:p text:style-name="P26">1 - _____________________________ in data _________ presso___________________________________</text:p>
      <text:p text:style-name="P27">2 - _____________________________ in data _________ presso___________________________________</text:p>
      <text:p text:style-name="P26">3 - _____________________________ in data _________ presso___________________________________</text:p>
      <text:p text:style-name="P26">4 - _____________________________ in data _________ presso___________________________________</text:p>
      <text:p text:style-name="P26">5 - _____________________________ in data _________ presso___________________________________</text:p>
      <text:p text:style-name="P26">6 - _____________________________ in data _________ presso___________________________________</text:p>
      <text:p text:style-name="P31"/>
      <text:p text:style-name="P31">di aver di aver svolto le seguenti esperienze professionali :</text:p>
      <text:p text:style-name="P31"/>
      <text:p text:style-name="P26">1 - _____________________________ in data _________ presso___________________________________</text:p>
      <text:p text:style-name="P27">2 - _____________________________ in data _________ presso___________________________________</text:p>
      <text:p text:style-name="P26">3 - _____________________________ in data _________ presso___________________________________</text:p>
      <text:p text:style-name="P26">4 - _____________________________ in data _________ presso___________________________________</text:p>
      <text:p text:style-name="P26">5 - _____________________________ in data _________ presso___________________________________</text:p>
      <text:p text:style-name="P26">6 - _____________________________ in data _________ presso___________________________________</text:p>
      <text:p text:style-name="P32"><text:span text:style-name="T6">7 - _____________________________ in data _________ presso</text:span><text:span text:style-name="T7">___________________________________</text:span></text:p>
      <text:p text:style-name="P27">8 - _____________________________ in data _________ presso___________________________________</text:p>
      <text:p text:style-name="P26">9 - _____________________________ in data _________ presso___________________________________</text:p>
      <text:p text:style-name="P26">10-_____________________________ in data _________ presso___________________________________</text:p>
      <text:p text:style-name="P4"/>
      <text:p text:style-name="P4"/>
      <text:p text:style-name="P4">Data: ______________________________</text:p>
      <text:p text:style-name="P4"/>
      <text:p text:style-name="P35"><text:tab/><text:tab/><text:tab/>Firma<text:tab/><text:tab/><text:tab/><text:tab/><text:tab/></text:p>
      <text:p text:style-name="P34"/>
      <text:p text:style-name="P34">____________________________________________________</text:p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3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it" fo:country="IT" style:letter-kerning="false" style:font-name-asian="Calibri3" style:font-family-asian="Calibri" style:font-pitch-asian="variable" style:font-size-asian="12pt" style:language-asian="en" style:country-asian="US" style:font-name-complex="Calibri3" style:font-family-complex="Calibri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Calibri1" fo:font-size="10pt" officeooo:rsid="001d9789" officeooo:paragraph-rsid="001d9789" style:font-size-asian="10pt" style:font-size-complex="10pt"/>
    </style:style>
    <style:style style:name="MT1" style:family="text">
      <style:text-properties officeooo:rsid="001ef1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llegati all’avviso per <text:span text:style-name="MT1">d</text:span>ocente di italiano L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9T09:39:09.564000000</meta:creation-date>
    <dc:date>2021-08-25T21:37:14.173000000</dc:date>
    <meta:editing-duration>PT26M17S</meta:editing-duration>
    <meta:editing-cycles>10</meta:editing-cycles>
    <meta:generator>LibreOffice/6.3.3.2$Windows_X86_64 LibreOffice_project/a64200df03143b798afd1ec74a12ab50359878ed</meta:generator>
    <meta:document-statistic meta:table-count="0" meta:image-count="0" meta:object-count="0" meta:page-count="5" meta:paragraph-count="63" meta:word-count="681" meta:character-count="6048" meta:non-whitespace-character-count="5412"/>
  </office:meta>
</office:document-meta>
</file>