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ncoeneroRegular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text-properties style:font-name="Calibri1" fo:font-size="11pt" officeooo:paragraph-rsid="00136a1a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  <style:text-properties style:font-name="Calibri1" fo:font-size="11pt" officeooo:paragraph-rsid="00136a1a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paragraph-rsid="00136a1a" style:font-size-asian="11pt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rsid="0018ee7d" officeooo:paragraph-rsid="0016f792" style:font-size-asian="11pt" style:font-size-complex="11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paragraph-rsid="0016f79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officeooo:paragraph-rsid="00136a1a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1pt" officeooo:paragraph-rsid="00136a1a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officeooo:paragraph-rsid="0016f792" style:font-size-asian="11pt" style:font-size-complex="11pt"/>
    </style:style>
    <style:style style:name="P9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10" style:family="paragraph" style:parent-style-name="List_20_Paragraph" style:master-page-name="">
      <loext:graphic-properties draw:fill="none"/>
      <style:paragraph-properties fo:margin-left="1.3cm" fo:margin-right="0cm" fo:margin-top="0cm" fo:margin-bottom="0.353cm" loext:contextual-spacing="true" fo:text-indent="0cm" style:auto-text-indent="false" style:page-number="auto" fo:background-color="transparent"/>
      <style:text-properties style:font-name="Calibri1" fo:font-size="11pt" officeooo:paragraph-rsid="00136a1a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Calibri1" fo:font-size="11pt" officeooo:paragraph-rsid="00136a1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Calibri1" fo:font-size="11pt" officeooo:paragraph-rsid="00136a1a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11pt" officeooo:paragraph-rsid="00136a1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15" style:family="paragraph" style:parent-style-name="Standard">
      <style:text-properties style:font-name="Calibri1" fo:font-size="11pt" officeooo:paragraph-rsid="00136a1a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Calibri1" fo:font-size="11pt" officeooo:paragraph-rsid="00136a1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officeooo:paragraph-rsid="00136a1a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136a1a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136a1a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Calibri1" fo:font-size="11pt" officeooo:paragraph-rsid="00136a1a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Calibri1" fo:font-size="11pt" officeooo:paragraph-rsid="00136a1a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15053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136a1a" style:font-size-asian="11pt" style:font-name-complex="BiancoeneroRegular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officeooo:paragraph-rsid="00136a1a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36a1a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36a1a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36a1a" style:font-name-asian="Times New Roman" style:font-size-asian="11pt" style:language-asian="it" style:country-asian="I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officeooo:paragraph-rsid="00136a1a"/>
    </style:style>
    <style:style style:name="P33" style:family="paragraph" style:parent-style-name="Standard">
      <style:paragraph-properties fo:margin-top="0cm" fo:margin-bottom="0cm" loext:contextual-spacing="false" fo:line-height="100%" fo:break-before="page"/>
      <style:text-properties style:font-name="Calibri1" fo:font-size="11pt" officeooo:paragraph-rsid="00136a1a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break-before="page"/>
      <style:text-properties style:font-name="Calibri1" fo:font-size="11pt" fo:font-weight="bold" officeooo:paragraph-rsid="00136a1a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break-before="page"/>
      <style:text-properties style:font-name="Calibri1" fo:font-size="11pt" officeooo:paragraph-rsid="00136a1a" style:font-size-asian="11pt" style:font-size-complex="11pt"/>
    </style:style>
    <style:style style:name="P36" style:family="paragraph" style:parent-style-name="List_20_Paragraph">
      <loext:graphic-properties draw:fill="none"/>
      <style:paragraph-properties fo:margin-left="6.8cm" fo:margin-right="0cm" fo:margin-top="0cm" fo:margin-bottom="0.353cm" loext:contextual-spacing="true" fo:text-indent="0cm" style:auto-text-indent="false" fo:background-color="transparent"/>
      <style:text-properties style:font-name="Calibri1" fo:font-size="11pt" officeooo:rsid="0018ee7d" officeooo:paragraph-rsid="0016f792" style:font-size-asian="11pt" style:font-size-complex="11pt"/>
    </style:style>
    <style:style style:name="P37" style:family="paragraph" style:parent-style-name="List_20_Paragraph" style:master-page-name="">
      <loext:graphic-properties draw:fill="none"/>
      <style:paragraph-properties fo:margin-left="6.8cm" fo:margin-right="0cm" fo:margin-top="0cm" fo:margin-bottom="0.353cm" loext:contextual-spacing="true" fo:text-indent="0cm" style:auto-text-indent="false" style:page-number="auto" fo:background-color="transparent"/>
      <style:text-properties style:font-name="Calibri1" fo:font-size="11pt" officeooo:rsid="0018ee7d" officeooo:paragraph-rsid="0016f792" style:font-size-asian="11pt" style:font-size-complex="11pt"/>
    </style:style>
    <style:style style:name="P38" style:family="paragraph" style:parent-style-name="Header">
      <style:paragraph-properties fo:text-align="center" style:justify-single-word="false"/>
      <style:text-properties officeooo:paragraph-rsid="0017f62c"/>
    </style:style>
    <style:style style:name="P39" style:family="paragraph" style:parent-style-name="Standard" style:master-page-name="Standard">
      <style:paragraph-properties style:page-number="auto"/>
      <style:text-properties style:font-name="Calibri1" fo:font-size="11pt" officeooo:paragraph-rsid="00136a1a" style:font-size-asian="11pt" style:font-size-complex="11pt"/>
    </style:style>
    <style:style style:name="P40" style:family="paragraph" style:parent-style-name="List_20_Paragraph" style:list-style-name="WWNum2">
      <style:text-properties style:font-name="Calibri1" fo:font-size="11pt" officeooo:paragraph-rsid="00136a1a" style:font-size-asian="11pt" style:font-size-complex="11pt"/>
    </style:style>
    <style:style style:name="P41" style:family="paragraph" style:parent-style-name="List_20_Paragraph" style:list-style-name="WWNum6">
      <style:text-properties style:font-name="Calibri1" fo:font-size="11pt" officeooo:paragraph-rsid="00136a1a" style:font-size-asian="11pt" style:font-size-complex="11pt"/>
    </style:style>
    <style:style style:name="P42" style:family="paragraph" style:parent-style-name="List_20_Paragraph" style:list-style-name="WWNum1">
      <style:text-properties style:font-name="Calibri1" fo:font-size="11pt" officeooo:paragraph-rsid="00136a1a" style:font-size-asian="11pt" style:font-size-complex="11pt"/>
    </style:style>
    <style:style style:name="P43" style:family="paragraph" style:parent-style-name="List_20_Paragraph" style:list-style-name="WWNum3">
      <style:paragraph-properties fo:margin-top="0cm" fo:margin-bottom="0cm" loext:contextual-spacing="tru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44" style:family="paragraph" style:parent-style-name="List_20_Paragraph">
      <loext:graphic-properties draw:fill="none"/>
      <style:paragraph-properties fo:margin-left="6.8cm" fo:margin-right="0cm" fo:margin-top="0cm" fo:margin-bottom="0.353cm" loext:contextual-spacing="true" fo:text-indent="0cm" style:auto-text-indent="false" fo:background-color="transparent"/>
      <style:text-properties style:font-name="Calibri1" fo:font-size="11pt" officeooo:rsid="0018ee7d" officeooo:paragraph-rsid="0016f792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it" fo:country="IT" fo:font-style="normal" fo:font-weight="normal" style:letter-kerning="false" style:font-name-asian="Calibri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anguage="it" fo:country="IT" fo:font-style="normal" fo:font-weight="bold" style:letter-kerning="false" style:font-name-asian="Calibri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fo:letter-spacing="normal" fo:language="it" fo:country="IT" fo:font-style="normal" fo:font-weight="normal" style:letter-kerning="false" style:font-name-asian="Calibri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officeooo:rsid="00136a1a" style:font-size-asian="11pt" style:font-size-complex="11pt"/>
    </style:style>
    <style:style style:name="T12" style:family="text">
      <style:text-properties officeooo:rsid="0017f62c"/>
    </style:style>
    <style:style style:name="T13" style:family="text">
      <style:text-properties fo:color="#999999" style:font-name="Calibri1" fo:font-size="10pt" officeooo:rsid="001d9789" style:font-size-asian="10pt" style:font-size-complex="10pt"/>
    </style:style>
    <style:style style:name="T14" style:family="text">
      <style:text-properties fo:color="#999999" style:font-name="Calibri1" fo:font-size="10pt" officeooo:rsid="0017f62c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1 </text:p>
      <text:p text:style-name="P15"/>
      <text:p text:style-name="P13">AL DIRIGENTE SCOLASTICO </text:p>
      <text:p text:style-name="P13">dell ‘Istituto Comprensivo di Civitella Paganico</text:p>
      <text:p text:style-name="P13"/>
      <text:p text:style-name="P13"/>
      <text:p text:style-name="P14">OGGETTO: <text:span text:style-name="T1">Domanda di partecipazione alla procedura di selezione per </text:span><text:span text:style-name="T3">esperto psicologo</text:span><text:span text:style-name="T1"> per l’attivazione dello sportello di ascolto psicologico per l’a.s. 2021/22 nell’ambito del progetto </text:span><text:span text:style-name="T4">Ci sono anch’io</text:span><text:span text:style-name="T5"> – </text:span><text:span text:style-name="T6">Avviso </text:span><text:span text:style-name="T7">n. 39 del 14 maggio 2021 </text:span><text:span text:style-name="T9">adottato ai sensi dell’art. 3, co. 1, lettera a) del D.M. n.48/2021</text:span><text:span text:style-name="T7"> denominato </text:span><text:span text:style-name="T8">Contrasto alla povertà ed alla emergenza educativa</text:span><text:span text:style-name="T2">. </text:span></text:p>
      <text:p text:style-name="P15"/>
      <text:p text:style-name="P16">Il/la sottoscritto/a ___________________________________ nato/a a _____________________ prov.___ Il___/___/___ residente a _____________________________in via______________________________ C.F. _______________________________________________tel.________________________________ Cell._________________________________Email___________________________________________ </text:p>
      <text:p text:style-name="P16">Preso atto dell’Avviso Pubblico per il reclutamento di un Esperto Psicologo per l’attivazione dello sportello di ascolto psicologico emanato dal Vs Istituto: </text:p>
      <text:p text:style-name="P15"/>
      <text:p text:style-name="P17">CHIEDE</text:p>
      <text:p text:style-name="P14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xml:id="list229112576" text:style-name="WWNum2">
        <text:list-item>
          <text:p text:style-name="P40">Essere in possesso della cittadinanza italiana o di uno degli stati membri della comunità europea;</text:p>
        </text:list-item>
        <text:list-item>
          <text:p text:style-name="P40">Godere dei diritti civili e politici;</text:p>
        </text:list-item>
        <text:list-item>
          <text:p text:style-name="P40">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0">Essere a conoscenza di non essere sottoposto a procedimenti penali;</text:p>
        </text:list-item>
        <text:list-item>
          <text:p text:style-name="P40">Di prestare consenso al trattamento dei dati personali (D.Lgs. 196/2003, così come modificato dal decreto legislativo 10 Agosto 2018, n.101 e ai sensi del Regolamento Europeo 2016/679);</text:p>
        </text:list-item>
        <text:list-item>
          <text:p text:style-name="P40">Che l’ indirizzo al quale deve essere fatta ogni necessaria comunicazione relativa al presente avviso è il seguente: </text:p>
        </text:list-item>
      </text:list>
      <text:p text:style-name="P10">_____________________________________________________________ __________________</text:p>
      <text:p text:style-name="P11">cell. ________________________________.</text:p>
      <text:p text:style-name="P12"/>
      <text:p text:style-name="P15"/>
      <text:p text:style-name="P35">Dichiara <text:s/>inoltre di essere in possesso di almeno uno dei seguenti <text:s/>requisiti <text:s/>indispensabili di cui all’art. 1 del bando </text:p>
      <text:p text:style-name="P15"/>
      <text:list xml:id="list3451598286" text:style-name="WWNum6">
        <text:list-item>
          <text:p text:style-name="P41">Un anno di lavoro in ambito scolastico documentato e retribuito</text:p>
        </text:list-item>
      </text:list>
      <text:p text:style-name="P2">oppure</text:p>
      <text:list xml:id="list211227690789835" text:continue-numbering="true" text:style-name="WWNum6">
        <text:list-item>
          <text:p text:style-name="P41">Tre anni di anzianità di iscrizione all’albo degli psicologi</text:p>
        </text:list-item>
      </text:list>
      <text:p text:style-name="P2">oppure </text:p>
      <text:list xml:id="list211227637627013" text:continue-numbering="true" text:style-name="WWNum6">
        <text:list-item>
          <text:p text:style-name="P41">Formazione specifica acquisita presso istituzioni formative pubbliche o private <text:tab/>accreditate, di durata non inferiore ad un anno o 500 ore</text:p>
        </text:list-item>
      </text:list>
      <text:p text:style-name="P15"/>
      <text:p text:style-name="P1">Dichiara inoltre <text:s/>di accettare altresì <text:s/>le condizioni indicate <text:s/>in tale articolo</text:p>
      <text:p text:style-name="P1"/>
      <text:p text:style-name="P1"/>
      <text:p text:style-name="P15">Allega:</text:p>
      <text:list xml:id="list2479650662" text:style-name="WWNum1">
        <text:list-item>
          <text:p text:style-name="P42">Autorizzazione trattamento dei dati personali;</text:p>
        </text:list-item>
        <text:list-item>
          <text:p text:style-name="P42">Autocertificazione dei documenti posseduti e dei titoli attestanti i requisiti richiesti;</text:p>
        </text:list-item>
        <text:list-item>
          <text:p text:style-name="P42">Curriculum vitae in formato europeo;</text:p>
        </text:list-item>
        <text:list-item>
          <text:p text:style-name="P42">Copia documento di riconoscimento.</text:p>
        </text:list-item>
      </text:list>
      <text:p text:style-name="P3"/>
      <text:p text:style-name="P5"/>
      <text:p text:style-name="P4">Data: ______________________________</text:p>
      <text:p text:style-name="P4"/>
      <text:p text:style-name="P37"><text:tab/><text:tab/><text:tab/>Firma<text:tab/><text:tab/><text:tab/><text:tab/><text:tab/></text:p>
      <text:p text:style-name="P36"/>
      <text:p text:style-name="P36">____________________________________________________</text:p>
      <text:p text:style-name="P5"/>
      <text:p text:style-name="P3"/>
      <text:p text:style-name="P33">ALLEGATO 2</text:p>
      <text:p text:style-name="P18"/>
      <text:p text:style-name="P18"/>
      <text:p text:style-name="P28">CONSENSO PER IL TRATTAMENTO DEI DATI PERSONALI E PARTICOLARI</text:p>
      <text:p text:style-name="P28"/>
      <text:p text:style-name="P19"/>
      <text:p text:style-name="P23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xml:id="list2315755420" text:style-name="WWNum3">
        <text:list-item>
          <text:p text:style-name="P43">Presta il suo consenso per il trattamento dei dati necessari allo svolgimento delle operazioni indicate nell’informativa;</text:p>
        </text:list-item>
        <text:list-item>
          <text:p text:style-name="P43">Presta il suo consenso per la comunicazione dei dati ai soggetti indicati nell’informativa.</text:p>
        </text:list-item>
      </text:list>
      <text:p text:style-name="P9"/>
      <text:p text:style-name="P23">Il/La sottoscritt_ è consapevole che il mancato consenso al trattamento ed all’eventuale comunicazione dei dati di cui sopra comporterà l’impossibilità della valutazione della presente istanza e dei documenti allegati.</text:p>
      <text:p text:style-name="P21"/>
      <text:p text:style-name="P5"/>
      <text:p text:style-name="P4">Data: ______________________________</text:p>
      <text:p text:style-name="P4"/>
      <text:p text:style-name="P37"><text:tab/><text:tab/><text:tab/>Firma<text:tab/><text:tab/><text:tab/><text:tab/><text:tab/></text:p>
      <text:p text:style-name="P36"/>
      <text:p text:style-name="P36">____________________________________________________</text:p>
      <text:p text:style-name="P8"/>
      <text:p text:style-name="P6"/>
      <text:p text:style-name="P33">ALLEGATO 3</text:p>
      <text:p text:style-name="P18"/>
      <text:p text:style-name="P28">DICHIARAZIONE SOSTITUTIVA resa ai sensi e per gli effetti del DPR 28 dicembre</text:p>
      <text:p text:style-name="P28">2000 n. 445</text:p>
      <text:p text:style-name="P18"/>
      <text:p text:style-name="P18"/>
      <text:p text:style-name="P26">Il/la sottoscritto/a ___________________________________ nato/a a _____________________ prov.___ Il___/___/___ residente a _____________________________in via_________________________________ </text:p>
      <text:p text:style-name="P20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19">D I C H I A R A</text:p>
      <text:p text:style-name="P18"/>
      <text:p text:style-name="P29">di aver conseguito i seguenti titoli formativi e scientifici:</text:p>
      <text:p text:style-name="P29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>6 - _____________________________ in data _________ presso___________________________________</text:p>
      <text:p text:style-name="P32"><text:span text:style-name="T10">7 - _____________________________ in data _________ presso</text:span><text:span text:style-name="T11">___________________________________</text:span></text:p>
      <text:p text:style-name="P25">8 - _____________________________ in data _________ presso___________________________________</text:p>
      <text:p text:style-name="P24">9 - _____________________________ in data _________ presso___________________________________</text:p>
      <text:p text:style-name="P24">10-_____________________________ in data _________ presso___________________________________</text:p>
      <text:p text:style-name="P30"/>
      <text:p text:style-name="P30">di aver di aver svolto le seguenti esperienze professionali :</text:p>
      <text:p text:style-name="P27"/>
      <text:p text:style-name="P30">Sportello d'ascolto</text:p>
      <text:p text:style-name="P27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>6 - _____________________________ in data _________ presso___________________________________</text:p>
      <text:p text:style-name="P32"><text:span text:style-name="T10">7 - _____________________________ in data _________ presso</text:span><text:span text:style-name="T11">___________________________________</text:span></text:p>
      <text:p text:style-name="P25">8 - _____________________________ in data _________ presso___________________________________</text:p>
      <text:p text:style-name="P24">9 - _____________________________ in data _________ presso___________________________________</text:p>
      <text:p text:style-name="P24"><text:soft-page-break/>10-_____________________________ in data _________ presso___________________________________</text:p>
      <text:p text:style-name="P34">Assistente all'autonomia e alla comunicazione</text:p>
      <text:p text:style-name="P27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>6 - _____________________________ in data _________ presso___________________________________</text:p>
      <text:p text:style-name="P32"><text:span text:style-name="T10">7 - _____________________________ in data _________ presso</text:span><text:span text:style-name="T11">___________________________________</text:span></text:p>
      <text:p text:style-name="P25">8 - _____________________________ in data _________ presso___________________________________</text:p>
      <text:p text:style-name="P24">9 - _____________________________ in data _________ presso___________________________________</text:p>
      <text:p text:style-name="P24">10-_____________________________ in data _________ presso___________________________________</text:p>
      <text:p text:style-name="P22"/>
      <text:p text:style-name="P22"/>
      <text:p text:style-name="P31">Ruolo come formatore/conduttore di laboratori per personale scolastico (minimo 30 ore per ogni esperienza documentata e retribuita)</text:p>
      <text:p text:style-name="P27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/>
      <text:p text:style-name="P7"/>
      <text:p text:style-name="P31">Ruolo come formatore/conduttore di laboratori per famiglie e/o alunni (minimo 30 ore per ogni esperienza documentata e retribuita)</text:p>
      <text:p text:style-name="P27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/>
      <text:p text:style-name="P5"/>
      <text:p text:style-name="P4">Data: ______________________________</text:p>
      <text:p text:style-name="P4"/>
      <text:p text:style-name="P37"><text:tab/><text:tab/><text:tab/>Firma<text:tab/><text:tab/><text:tab/><text:tab/><text:tab/></text:p>
      <text:p text:style-name="P36"/>
      <text:p text:style-name="P36">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ncoeneroRegular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f62c"/>
    </style:style>
    <style:style style:name="MT1" style:family="text">
      <style:text-properties fo:color="#999999" style:font-name="Calibri1" fo:font-size="10pt" officeooo:rsid="001d9789" style:font-size-asian="10pt" style:font-size-complex="10pt"/>
    </style:style>
    <style:style style:name="MT2" style:family="text">
      <style:text-properties fo:color="#999999" style:font-name="Calibri1" fo:font-size="10pt" officeooo:rsid="0017f62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legati all’avviso per s</text:span><text:span text:style-name="MT2">portello d’ascolto psicologico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09:39:09.564000000</meta:creation-date>
    <dc:date>2021-08-25T21:12:26.977000000</dc:date>
    <meta:editing-duration>PT8M59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6" meta:paragraph-count="96" meta:word-count="936" meta:character-count="8955" meta:non-whitespace-character-count="8089"/>
  </office:meta>
</office:document-meta>
</file>