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21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24" style:family="table-column">
      <style:table-column-properties style:column-width="1.3291in" style:use-optimal-column-width="false"/>
    </style:style>
    <style:style style:name="TableColumn25" style:family="table-column">
      <style:table-column-properties style:column-width="1.2847in" style:use-optimal-column-width="false"/>
    </style:style>
    <style:style style:name="TableColumn26" style:family="table-column">
      <style:table-column-properties style:column-width="1.1256in" style:use-optimal-column-width="false"/>
    </style:style>
    <style:style style:name="TableColumn27" style:family="table-column">
      <style:table-column-properties style:column-width="1.6208in" style:use-optimal-column-width="false"/>
    </style:style>
    <style:style style:name="TableColumn28" style:family="table-column">
      <style:table-column-properties style:column-width="1.4895in" style:use-optimal-column-width="false"/>
    </style:style>
    <style:style style:name="Table23" style:family="table">
      <style:table-properties style:width="6.85in" fo:margin-left="-0.078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>
      <style:paragraph-properties fo:text-align="end"/>
    </style:style>
    <style:style style:name="T8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87" style:parent-style-name="Standard" style:family="paragraph">
      <style:paragraph-properties fo:text-align="end"/>
      <style:text-properties style:font-name="Calibri" style:font-name-complex="Calibri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text-properties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Calibri" fo:font-size="11pt" style:font-size-asian="11pt" style:font-size-complex="11pt"/>
    </style:style>
    <style:style style:name="P9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>
        <style:tab-stops>
          <style:tab-stop style:type="left" style:position="5.2083in"/>
        </style:tab-stops>
      </style:paragraph-properties>
    </style:style>
  </office:automatic-styles>
  <office:body>
    <office:text text:use-soft-page-breaks="true">
      <text:p text:style-name="P1"/>
      <text:p text:style-name="Standard"/>
      <text:p text:style-name="P16"/>
      <text:p text:style-name="P17">Elenco residui attivi radiati</text:p>
      <text:p text:style-name="P18"><text:span text:style-name="T19">d</text:span><text:span text:style-name="T20">al<text:s/></text:span><text:span text:style-name="T21">01/01/2020 al 26/11/2020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Aggregato entrata e anno provenienza</text:p>
          </table:table-cell>
          <table:table-cell table:style-name="TableCell32">
            <text:p text:style-name="P33">Importo</text:p>
          </table:table-cell>
          <table:table-cell table:style-name="TableCell34">
            <text:p text:style-name="P35">Debitore</text:p>
          </table:table-cell>
          <table:table-cell table:style-name="TableCell36">
            <text:p text:style-name="P37">Descrizione</text:p>
          </table:table-cell>
          <table:table-cell table:style-name="TableCell38">
            <text:p text:style-name="P39">Destinazione</text:p>
          </table:table-cell>
        </table:table-row>
        <table:table-row table:style-name="TableRow40">
          <table:table-cell table:style-name="TableCell41">
            <text:p text:style-name="P42">2/1</text:p>
            <text:p text:style-name="P43">2017</text:p>
          </table:table-cell>
          <table:table-cell table:style-name="TableCell44">
            <text:p text:style-name="P45">990,79</text:p>
          </table:table-cell>
          <table:table-cell table:style-name="TableCell46">
            <text:p text:style-name="P47">Ministero Istruzione</text:p>
          </table:table-cell>
          <table:table-cell table:style-name="TableCell48">
            <text:p text:style-name="P49">Importo rendicontato inferiore al preventivo</text:p>
            <text:p text:style-name="P50"/>
          </table:table-cell>
          <table:table-cell table:style-name="TableCell51">
            <text:p text:style-name="P52">Atelier Creativi</text:p>
          </table:table-cell>
        </table:table-row>
        <table:table-row table:style-name="TableRow53">
          <table:table-cell table:style-name="TableCell54">
            <text:p text:style-name="P55">2/1</text:p>
            <text:p text:style-name="P56">2017</text:p>
          </table:table-cell>
          <table:table-cell table:style-name="TableCell57">
            <text:p text:style-name="P58">2.154,65</text:p>
          </table:table-cell>
          <table:table-cell table:style-name="TableCell59">
            <text:p text:style-name="P60">Ministero Istruzione</text:p>
          </table:table-cell>
          <table:table-cell table:style-name="TableCell61">
            <text:p text:style-name="P62">Importo rendicontato inferiore al preventivo</text:p>
            <text:p text:style-name="P63"/>
          </table:table-cell>
          <table:table-cell table:style-name="TableCell64">
            <text:p text:style-name="P65">Atelier Creativi</text:p>
          </table:table-cell>
        </table:table-row>
        <table:table-row table:style-name="TableRow66">
          <table:table-cell table:style-name="TableCell67">
            <text:p text:style-name="P68">3/6</text:p>
            <text:p text:style-name="P69">2019</text:p>
          </table:table-cell>
          <table:table-cell table:style-name="TableCell70">
            <text:p text:style-name="P71">0,47</text:p>
          </table:table-cell>
          <table:table-cell table:style-name="TableCell72">
            <text:p text:style-name="P73">Ministero Istruzione</text:p>
          </table:table-cell>
          <table:table-cell table:style-name="TableCell74">
            <text:p text:style-name="P75">Importo rendicontato inferiore al preventivo</text:p>
          </table:table-cell>
          <table:table-cell table:style-name="TableCell76">
            <text:p text:style-name="P77">PNSD- Piano Nazionale Scuola Digitale</text:p>
          </table:table-cell>
        </table:table-row>
        <table:table-row table:style-name="TableRow78">
          <table:table-cell table:style-name="TableCell79" table:number-columns-spanned="5">
            <text:p text:style-name="P80"/>
            <text:p text:style-name="P81">Totale</text:p>
            <text:p text:style-name="P82"><text:span text:style-name="T83">€</text:span><text:span text:style-name="T84"><text:s/></text:span><text:span text:style-name="T85">3.</text:span><text:span text:style-name="T86">145,91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87">-</text:p>
      <text:p text:style-name="P88"/>
      <text:p text:style-name="P89"/>
      <text:p text:style-name="Standard"/>
      <text:p text:style-name="Standard"><text:tab/><text:tab/><text:tab/><text:tab/><text:tab/><text:tab/><text:tab/><text:tab/><text:span text:style-name="T90">Il Dirigente</text:span><text:span text:style-name="T91"><text:s/>Scolastico</text:span></text:p>
      <text:p text:style-name="P92"><text:tab/><text:tab/><text:tab/><text:tab/><text:tab/><text:tab/><text:tab/><text:tab/><text:s text:c="3"/>Prof. Cristiano Lena</text:p>
      <text:p text:style-name="P93"/>
      <text:p text:style-name="P94"/>
      <text:p text:style-name="Standard"/>
      <text:p text:style-name="P9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end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-asian="SimSun, 宋体" fo:language="en" fo:country="US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Times New Roman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Times New Roman" style:font-name-asian="Times New Roman" style:font-name-complex="Times New Roman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Times New Roman" style:font-name-asian="Times New Roman" style:font-name-complex="Times New Roman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f2" style:display-name="ff2" style:family="text" style:parent-style-name="Car.predefinitoparagrafo"/>
    <style:style style:name="StrongEmphasis" style:display-name="Strong Emphasis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fo:color="#000000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Times New Roman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Times New Roman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Times New Roman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margin-left="0.2958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Standard" style:family="paragraph">
      <style:paragraph-properties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Standard" style:family="paragraph">
      <style:paragraph-properties fo:margin-left="0.2958in">
        <style:tab-stops/>
      </style:paragraph-properties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Internetlink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4" style:parent-style-name="Intestazione" style:family="paragraph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Intestazione" style:family="paragraph">
      <style:paragraph-properties fo:margin-left="0.2958in">
        <style:tab-stops>
          <style:tab-stop style:type="center" style:position="3.0506in"/>
          <style:tab-stop style:type="right" style:position="6.3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text:span text:style-name="T4"><draw:frame draw:z-index="251661312" draw:style-name="a0" draw:name="Immagine7" text:anchor-type="paragraph" svg:x="-0.47087in" svg:y="0.00079in" svg:width="0.71378in" svg:height="0.74724in" style:rel-width="scale" style:rel-height="scale"><draw:image xlink:href="media/image1.png" xlink:type="simple" xlink:show="embed" xlink:actuate="onLoad"/><svg:title/><svg:desc/></draw:frame></text:span><text:span text:style-name="T5"><draw:frame draw:z-index="251660288" draw:style-name="a1" draw:name="Immagine 5" text:anchor-type="paragraph" svg:x="6.10433in" svg:y="0.03386in" svg:width="0.82205in" svg:height="0.86654in" style:rel-width="scale" style:rel-height="scale"><draw:image xlink:href="media/image2.png" xlink:type="simple" xlink:show="embed" xlink:actuate="onLoad"/><svg:title/><svg:desc/></draw:frame></text:span><text:span text:style-name="T6"><draw:frame draw:z-index="251659264" draw:style-name="a2" draw:name="Immagine6" text:anchor-type="paragraph" svg:x="3.37087in" svg:y="0.05984in" svg:width="1.11378in" svg:height="0.98071in" style:rel-width="scale" style:rel-height="scale"><draw:image xlink:href="media/image3.png" xlink:type="simple" xlink:show="embed" xlink:actuate="onLoad"/><svg:title/><svg:desc/></draw:frame></text:span><text:span text:style-name="T7">Istituto<text:s/></text:span><text:span text:style-name="T8">Comprensivo Civitella Paganico</text:span></text:p>
        <text:p text:style-name="P9">Via Malavolti, 31</text:p>
        <text:p text:style-name="P10">Tel. n. 0564/905037 - Fax n. 0564/905675</text:p>
        <text:p text:style-name="P11"><text:span text:style-name="T12">e-mail:<text:s/></text:span><text:a xlink:href="mailto:GRIC81700P@istruzione.it" office:target-frame-name="_top" xlink:show="replace"><text:span text:style-name="T13">GRIC81700P@istruzione.it</text:span></text:a></text:p>
        <text:p text:style-name="P14">58045 PAGANICO (Grosseto)</text:p>
        <text:p text:style-name="P1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tente finale</meta:initial-creator>
    <dc:creator>Cristiano Lena</dc:creator>
    <meta:creation-date>2020-10-21T14:04:00Z</meta:creation-date>
    <dc:date>2020-11-26T17:17:00Z</dc:date>
    <meta:print-date>2017-10-07T11:04:00Z</meta:print-date>
    <meta:template xlink:href="Normal.dotm" xlink:type="simple"/>
    <meta:editing-cycles>7</meta:editing-cycles>
    <meta:editing-duration>PT1260S</meta:editing-duration>
    <meta:document-statistic meta:page-count="1" meta:paragraph-count="1" meta:word-count="83" meta:character-count="560" meta:row-count="3" meta:non-whitespace-character-count="478"/>
  </office:meta>
</office:document-meta>
</file>